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Georgia"/>
    </style:style>
    <style:style style:name="P2" style:family="paragraph" style:parent-style-name="Standard">
      <style:text-properties style:font-name="Georgia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Georgia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Georgia" fo:font-size="16pt" fo:font-weight="bold" style:font-size-asian="16pt" style:font-weight-asian="bold" style:font-size-complex="16pt"/>
    </style:style>
    <style:style style:name="P5" style:family="paragraph" style:parent-style-name="Normal_20__28_Web_29_">
      <style:paragraph-properties fo:margin-top="0cm" fo:margin-bottom="0cm" style:line-height-at-least="0.423cm" fo:text-align="justify" style:justify-single-word="false" fo:background-color="#ffffff">
        <style:background-image/>
      </style:paragraph-properties>
      <style:text-properties style:font-name="Georgia"/>
    </style:style>
    <style:style style:name="P6" style:family="paragraph" style:parent-style-name="Normal_20__28_Web_29_">
      <style:paragraph-properties fo:margin-left="1.27cm" fo:margin-right="0cm" fo:margin-top="0cm" fo:margin-bottom="0cm" style:line-height-at-least="0.423cm" fo:text-align="justify" style:justify-single-word="false" fo:text-indent="0cm" style:auto-text-indent="false" fo:background-color="#ffffff">
        <style:background-image/>
      </style:paragraph-properties>
      <style:text-properties style:font-name="Georgia" fo:font-weight="normal" style:font-weight-asian="normal" style:font-weight-complex="normal"/>
    </style:style>
    <style:style style:name="P7" style:family="paragraph" style:parent-style-name="Normal_20__28_Web_29_">
      <style:paragraph-properties fo:margin-top="0cm" fo:margin-bottom="0.203cm" style:line-height-at-least="0.406cm" fo:text-align="center" style:justify-single-word="false"/>
      <style:text-properties fo:color="#333333" style:font-name="Georgia" style:text-underline-style="solid" style:text-underline-width="auto" style:text-underline-color="font-color" fo:font-weight="bold" style:font-weight-asian="bold"/>
    </style:style>
    <style:style style:name="P8" style:family="paragraph" style:parent-style-name="Normal_20__28_Web_29_">
      <style:paragraph-properties fo:margin-top="0cm" fo:margin-bottom="0.203cm" style:line-height-at-least="0.406cm" fo:text-align="start" style:justify-single-word="false"/>
      <style:text-properties fo:color="#333333" style:font-name="Georgia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9" style:family="paragraph" style:parent-style-name="Normal_20__28_Web_29_">
      <style:paragraph-properties fo:margin-top="0cm" fo:margin-bottom="0.203cm" style:line-height-at-least="0.406cm" fo:text-align="center" style:justify-single-word="false"/>
      <style:text-properties fo:color="#333333" style:font-name="Georgia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10" style:family="paragraph" style:parent-style-name="Normal_20__28_Web_29_">
      <style:paragraph-properties fo:margin-top="0cm" fo:margin-bottom="0.203cm" style:line-height-at-least="0.406cm" fo:text-align="start" style:justify-single-word="false"/>
      <style:text-properties fo:color="#333333" style:font-name="Georgia" fo:font-size="16pt" style:text-underline-style="none" fo:font-weight="bold" style:font-size-asian="16pt" style:font-weight-asian="bold" style:font-size-complex="16pt"/>
    </style:style>
    <style:style style:name="P11" style:family="paragraph" style:parent-style-name="Normal_20__28_Web_29_">
      <style:paragraph-properties fo:margin-top="0cm" fo:margin-bottom="0.203cm" style:line-height-at-least="0.406cm" fo:text-align="center" style:justify-single-word="false"/>
      <style:text-properties fo:color="#333333" style:font-name="Georgia" fo:font-size="16pt" style:text-underline-style="none" fo:font-weight="bold" style:font-size-asian="16pt" style:font-weight-asian="bold" style:font-size-complex="16pt"/>
    </style:style>
    <style:style style:name="P12" style:family="paragraph" style:parent-style-name="List_20_Paragraph">
      <style:text-properties style:font-name="Georgia" fo:font-size="12pt" style:font-size-asian="12pt" style:font-size-complex="12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Georgia" fo:font-size="16pt" fo:font-weight="bold" style:font-size-asian="16pt" style:font-weight-asian="bold" style:font-size-complex="16pt"/>
    </style:style>
    <style:style style:name="P14" style:family="paragraph" style:parent-style-name="Standard">
      <style:paragraph-properties fo:margin-top="0.635cm" fo:margin-bottom="0.212cm" style:line-height-at-least="0.423cm" fo:text-align="center" style:justify-single-word="false" fo:background-color="#ffffff">
        <style:background-image/>
      </style:paragraph-properties>
      <style:text-properties style:font-name="Georgia" fo:font-size="18.5pt" fo:letter-spacing="-0.007cm" fo:font-weight="bold" style:font-name-asian="Times New Roman1" style:font-size-asian="18.5pt" style:font-weight-asian="bold" style:font-name-complex="Times New Roman1" style:font-size-complex="18.5pt"/>
    </style:style>
    <style:style style:name="P15" style:family="paragraph" style:parent-style-name="List_20_Paragraph" style:list-style-name="WWNum1">
      <style:text-properties style:font-name="Georgia" fo:font-size="12pt" style:font-size-asian="12pt" style:font-size-complex="12pt"/>
    </style:style>
    <style:style style:name="P16" style:family="paragraph" style:parent-style-name="List_20_Paragraph" style:list-style-name="WWNum2">
      <style:text-properties style:font-name="Georgia" fo:font-size="12pt" style:font-size-asian="12pt" style:font-size-complex="12pt"/>
    </style:style>
    <style:style style:name="P17" style:family="paragraph" style:parent-style-name="List_20_Paragraph" style:list-style-name="WWNum2"/>
    <style:style style:name="P18" style:family="paragraph" style:parent-style-name="Normal_20__28_Web_29_" style:list-style-name="WWNum2">
      <style:paragraph-properties fo:margin-top="0cm" fo:margin-bottom="0cm" style:line-height-at-least="0.423cm" fo:text-align="justify" style:justify-single-word="false" fo:background-color="#ffffff">
        <style:background-image/>
      </style:paragraph-properties>
      <style:text-properties style:font-name="Georgia" fo:font-weight="normal" style:font-weight-asian="normal"/>
    </style:style>
    <style:style style:name="P19" style:family="paragraph" style:parent-style-name="Normal_20__28_Web_29_" style:list-style-name="L1">
      <style:paragraph-properties fo:margin-top="0cm" fo:margin-bottom="0.203cm" style:line-height-at-least="0.406cm" fo:text-align="start" style:justify-single-word="false"/>
      <style:text-properties fo:color="#333333" style:font-name="Georgia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20" style:family="paragraph" style:parent-style-name="Normal_20__28_Web_29_">
      <style:paragraph-properties fo:margin-top="0cm" fo:margin-bottom="0.203cm" style:line-height-at-least="0.406cm"/>
    </style:style>
    <style:style style:name="P21" style:family="paragraph" style:parent-style-name="Normal_20__28_Web_29_">
      <style:paragraph-properties fo:margin-top="0cm" fo:margin-bottom="0.203cm" style:line-height-at-least="0.406cm"/>
      <style:text-properties fo:font-size="60pt" style:font-size-asian="60pt" style:font-size-complex="60pt"/>
    </style:style>
    <style:style style:name="T1" style:family="text">
      <style:text-properties style:font-name="Georgia" fo:font-size="12pt" fo:font-weight="normal" style:font-size-asian="12pt" style:font-weight-asian="normal" style:font-size-complex="12pt"/>
    </style:style>
    <style:style style:name="T2" style:family="text">
      <style:text-properties style:font-name="Georgia" fo:font-size="12pt" fo:font-weight="bold" style:font-size-asian="12pt" style:font-weight-asian="bold" style:font-size-complex="12pt" style:font-weight-complex="bold"/>
    </style:style>
    <style:style style:name="T3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GULAMIN KONKURSU PLASTYCZNEGO</text:p>
      <text:p text:style-name="P4">w roku szkolnym 2020/21</text:p>
      <text:h text:style-name="P14" text:outline-level="2">„Noś odblaski”</text:h>
      <text:p text:style-name="P1"/>
      <text:list xml:id="list5151994154809241126" text:style-name="WWNum1">
        <text:list-item>
          <text:p text:style-name="P15">ORGANIZACJA I CZAS TRWANIA KONKURSU W SZKOLE PODSTAWOWEJ </text:p>
        </text:list-item>
      </text:list>
      <text:p text:style-name="P12">IM. RYSZARDA WYRZYKOWSKIEGO W BEŁDOWIE</text:p>
      <text:p text:style-name="P2">Konkurs <text:s/>trwa do końca września 2020r. </text:p>
      <text:p text:style-name="P2">2. CEL KONKURSU </text:p>
      <text:p text:style-name="P2">Kształtowanie prawidłowych zachowań oraz właściwych postaw wśród uczniów związanych z noszeniem odblasków. Zadaniem konkursu jest promowanie wiedzy o bezpieczeństwie. </text:p>
      <text:list xml:id="list7651136992622444911" text:style-name="WWNum2">
        <text:list-item>
          <text:p text:style-name="P17"><text:span text:style-name="T1">UCZESTNICY KONKURSU:</text:span><text:span text:style-name="apple-converted-space"><text:span text:style-name="T2"> </text:span></text:span></text:p>
        </text:list-item>
      </text:list>
      <text:p text:style-name="P2">uczniowie klas 1-3 </text:p>
      <text:list xml:id="list27341538" text:continue-numbering="true" text:style-name="WWNum2">
        <text:list-item>
          <text:p text:style-name="P18">TECHNIKA I FORMAT WYKONANYCH PRAC: </text:p>
        </text:list-item>
      </text:list>
      <text:p text:style-name="P6"/>
      <text:p text:style-name="P5">Dopuszczalna technika wykonania prac: rysunek, grafika, malarstwo, kolaż, komiks, techniki mieszane. Dopuszczalny format prac konkursowych – A4. Prace niespełniające powyższych warunków nie będą brane pod uwagę przy rozstrzyganiu Konkursu.</text:p>
      <text:p text:style-name="P5"/>
      <text:list xml:id="list27345171" text:continue-numbering="true" text:style-name="WWNum2">
        <text:list-item>
          <text:p text:style-name="P18">KRYTERIA OCENY PRAC:  </text:p>
        </text:list-item>
      </text:list>
      <text:p text:style-name="P5">Zgodność z tematem, poziom artystyczny, jakość i staranność wykonania.</text:p>
      <text:p text:style-name="P1"/>
      <text:list xml:id="list27344609" text:continue-numbering="true" text:style-name="WWNum2">
        <text:list-item>
          <text:p text:style-name="P16">ZASADY KONKURSU </text:p>
        </text:list-item>
      </text:list>
      <text:p text:style-name="P2">Każdy uczestnik ma prawo zgłosić 1 pracę do konkursu. Prace należy oddawać do nauczyciela Elżbiety Antosik.</text:p>
      <text:p text:style-name="P3"/>
      <text:p text:style-name="P7"/>
      <text:p text:style-name="P7">\</text:p>
      <text:p text:style-name="P7"/>
      <text:p text:style-name="P7"/>
      <text:p text:style-name="P7"/>
      <text:p text:style-name="P7"/>
      <text:p text:style-name="P7"><text:soft-page-break/>ROZSTRZYGNIĘCIE <text:s/>KONKURSU</text:p>
      <text:p text:style-name="P7">„NOŚ ODBLASKI”</text:p>
      <text:p text:style-name="P7"/>
      <text:p text:style-name="P8">Miejsce 1 – Anastazja Krakowiak</text:p>
      <text:p text:style-name="P8">Miejsce 2 – Nikola Hyża</text:p>
      <text:p text:style-name="P8">Miejsce 3 – Wiktoria Antkowska </text:p>
      <text:p text:style-name="P10"><text:s text:c="24"/><text:span text:style-name="T3">Wojciech Matuszkiewicz</text:span></text:p>
      <text:p text:style-name="P11"/>
      <text:p text:style-name="P9">Wyróżnienia:</text:p>
      <text:list xml:id="list4073911054704233815" text:style-name="L1">
        <text:list-item>
          <text:p text:style-name="P19">Kinga Ziąbka</text:p>
        </text:list-item>
        <text:list-item>
          <text:p text:style-name="P19">Paulina Szymczak</text:p>
        </text:list-item>
        <text:list-item>
          <text:p text:style-name="P19">Paula Roźniakowska</text:p>
        </text:list-item>
        <text:list-item>
          <text:p text:style-name="P19">Bartosz Mroczkowski</text:p>
        </text:list-item>
        <text:list-item>
          <text:p text:style-name="P19">Antonina Smolarek</text:p>
        </text:list-item>
        <text:list-item>
          <text:p text:style-name="P19">Naya Gassan</text:p>
        </text:list-item>
        <text:list-item>
          <text:p text:style-name="P19">Filip Jedynak</text:p>
        </text:list-item>
        <text:list-item>
          <text:p text:style-name="P19">Weronika Banaszkiewicz</text:p>
        </text:list-item>
        <text:list-item>
          <text:p text:style-name="P19">Wojciech Antczak</text:p>
        </text:list-item>
        <text:list-item>
          <text:p text:style-name="P19">Aleksy Kurowski</text:p>
        </text:list-item>
        <text:list-item>
          <text:p text:style-name="P19">Julia Szpryngiel</text:p>
        </text:list-item>
      </text:list>
      <text:p text:style-name="P9"/>
      <text:p text:style-name="P7"/>
      <text:p text:style-name="P7"/>
      <text:p text:style-name="P20"/>
      <text:p text:style-name="P20"/>
      <text:p text:style-name="P21">WYRÓŻNIEN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2_20_Znak" style:display-name="Nagłówek 2 Znak" style:family="text" style:parent-style-name="Default_20_Paragraph_20_Font"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zytkownik</meta:initial-creator>
    <meta:editing-cycles>12</meta:editing-cycles>
    <meta:print-date>2021-10-07T07:10:41.36</meta:print-date>
    <meta:creation-date>2019-10-20T18:31:00</meta:creation-date>
    <dc:date>2021-10-07T07:11:00.49</dc:date>
    <meta:editing-duration>PT42M22S</meta:editing-duration>
    <meta:generator>OpenOffice/4.1.7$Win32 OpenOffice.org_project/417m1$Build-9800</meta:generator>
    <meta:document-statistic meta:table-count="0" meta:image-count="0" meta:object-count="0" meta:page-count="2" meta:paragraph-count="36" meta:word-count="183" meta:character-count="13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