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Lato" svg:font-family="La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Lato" fo:font-size="12pt" fo:letter-spacing="normal" fo:font-style="normal" fo:font-weight="normal"/>
    </style:style>
    <style:style style:name="T1" style:family="text">
      <style:text-properties style:font-name="Arial1" fo:font-size="10.5pt" fo:background-color="transparent"/>
    </style:style>
    <style:style style:name="T2" style:family="text">
      <style:text-properties fo:font-variant="normal" fo:text-transform="none" fo:color="#000000" style:font-name="Lato" fo:font-size="12pt" fo:letter-spacing="normal" fo:font-style="normal" fo:font-weight="normal" fo:background-color="#ffffff"/>
    </style:style>
    <style:style style:name="T3" style:family="text">
      <style:text-properties fo:font-variant="normal" fo:text-transform="none" fo:color="#000000" style:font-name="Lato" fo:font-size="10.5pt" fo:letter-spacing="normal" fo:font-style="normal" fo:font-weight="normal" fo:background-color="#ffffff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normal" fo:background-color="#ffffff"/>
    </style:style>
    <style:style style:name="T5" style:family="text">
      <style:text-properties fo:font-variant="normal" fo:text-transform="none" style:font-name="Lato" fo:font-size="12pt" fo:letter-spacing="normal" fo:font-style="normal" fo:font-weight="normal"/>
    </style:style>
    <style:style style:name="T6" style:family="text">
      <style:text-properties fo:font-variant="normal" fo:text-transform="none" style:font-name="Lato" fo:font-size="10.5pt" fo:letter-spacing="normal" fo:font-style="normal" fo:font-weight="normal" fo:background-color="transparent"/>
    </style:style>
    <style:style style:name="T7" style:family="text">
      <style:text-properties fo:font-variant="normal" fo:text-transform="none" style:font-name="Arial1" fo:font-size="10.5pt" fo:letter-spacing="normal" fo:font-style="normal" fo:font-weight="normal" fo:background-color="transparent"/>
    </style:style>
    <style:style style:name="T8" style:family="text">
      <style:text-properties fo:font-variant="normal" fo:text-transform="none" style:font-name="Arial1" fo:font-size="10.5pt" fo:letter-spacing="normal" fo:font-style="normal" fo:font-weight="normal" fo:background-color="#ffffff"/>
    </style:style>
    <style:style style:name="T9" style:family="text">
      <style:text-properties fo:font-variant="normal" fo:text-transform="none" fo:color="#0000ff" style:font-name="Lato" fo:font-size="10.5pt" fo:letter-spacing="normal" fo:font-style="normal" fo:font-weight="norma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INS"><text:span text:style-name="T2"/></text:span></text:p>
      <text:p text:style-name="P1"><text:span text:style-name="Strong_20_Emphasis"><text:span text:style-name="INS"><text:span text:style-name="T2">ZASADY NABORU do przedszkoli i oddziałów przedszkolnych na rok szkolny  2022/2023:</text:span></text:span></text:span><text:span text:style-name="T5"> </text:span></text:p>
      <text:p text:style-name="P1"><text:span text:style-name="Strong_20_Emphasis"><text:span text:style-name="T3">Postępowanie rekrutacyjne prowadzone jest na wniosek rodzica/prawnego opiekuna</text:span></text:span><text:span text:style-name="T4">.</text:span><text:span text:style-name="T5"> </text:span></text:p>
      <text:p text:style-name="P1"><text:span text:style-name="Strong_20_Emphasis"><text:span text:style-name="T3">Dzieci kontynuujące edukację przedszkolną</text:span></text:span><text:span text:style-name="T4"> w dotychczasowym przedszkolu, nie biorą udziału w rekrutacji. Rodzice składają elektronicznie</text:span><text:span text:style-name="Strong_20_Emphasis"><text:span text:style-name="T4"> „</text:span></text:span><text:span text:style-name="Strong_20_Emphasis"><text:span text:style-name="T3">Deklarację o kontynuowaniu wychowania przedszkolnego w roku szkolnym 2022/2023"</text:span></text:span><text:span text:style-name="T4">, </text:span><text:span text:style-name="Strong_20_Emphasis"><text:span text:style-name="T3">w przedszkolu, do którego dziecko uczęszcza</text:span></text:span><text:span text:style-name="T4"> w terminie </text:span><text:span text:style-name="Strong_20_Emphasis"><text:span text:style-name="T3">od 1 do 11 marca 2022r.</text:span></text:span></text:p>
      <text:p text:style-name="P2"><text:span text:style-name="T1">Niezłożenie deklaracji o kontynuowaniu wychowania przedszkolnego w roku szkolnym 2022/2023 w wyżej wymienionym terminie, oznacza rezygnację z miejsca w przedszkolu, oddziale przedszkolnym w szkole, do którego dziecko obecnie uczęszcza.  </text:span> </text:p>
      <text:p text:style-name="P2"><text:span text:style-name="T1">Rekrutacja prowadzona jest wyłącznie dla kandydatów zamieszkałych na terenie Gminy Aleksandrów Łódzki 3-6 letnich (urodzonych w latach 2019-2016) oraz z odroczonym obowiązkiem szkolnym.</text:span> </text:p>
      <text:p text:style-name="P1"><text:span text:style-name="T4">Formularz „</text:span><text:span text:style-name="Strong_20_Emphasis"><text:span text:style-name="T3">Wniosku o przyjęcie dziecka do przedszkola/oddziału przedszkolnego na rok szkolny 2022/2023</text:span></text:span><text:span text:style-name="T4">” wraz z załącznikami (oświadczeniami i dokumentami potwierdzającymi spełnienie kryteriów</text:span><text:span text:style-name="Strong_20_Emphasis"><text:span text:style-name="T4"> </text:span></text:span><text:span text:style-name="Strong_20_Emphasis"><text:span text:style-name="T3">)rodzice składają elektronicznie</text:span></text:span><text:span text:style-name="T5"> </text:span><text:span text:style-name="Strong_20_Emphasis"><text:span text:style-name="T3">od 14 marca do 1 kwietnia 2022 r. do godziny 16.00. </text:span></text:span><text:span text:style-name="T5"> </text:span></text:p>
      <text:p text:style-name="P2"><text:span text:style-name="T1">Zamieszkanie sprawdza się z wykazem z ewidencji ludności oraz pierwszą stroną zeznania podatkowego PIT za rok poprzedzający złożenie wniosku lub kopią zgłoszenia aktualizującego osoby fizycznej będącej płatnikiem ZAP-3.</text:span> </text:p>
      <text:p text:style-name="P2"><text:span text:style-name="T1">Dzieci urodzone w 2020 r. nie biorą udziału w rekrutacji. Rodzice mogą ubiegać się o przyjęcie do przedszkola dopiero po ukończeniu przez dziecko 2,5 lat, jeżeli wybrane przez rodziców przedszkole będzie nadal dysponowało wolnymi miejscami (już po zakończeniu postępowania uzupełniającego). </text:span> </text:p>
      <text:p text:style-name="P2"><text:span text:style-name="T1">Szczegółowe terminy postępowania rekrutacyjnego określono w harmonogramie (załącznik-harmonogram). </text:span> </text:p>
      <text:p text:style-name="P1"><text:span text:style-name="T7">Rekrutacja elektroniczna do przedszkoli/ oddziałów przedszkolnych w szkołach podstawowych odbywać się będzie poprzez stronę internetową : </text:span><text:a xlink:type="simple" xlink:href="https://aleksandrowlodzki.rekrutacje.edu.pl/" office:target-frame-name="_blank" xlink:show="new"><text:span text:style-name="INS"><text:span text:style-name="T6">https://aleksandrowlodzki.rekrutacje.edu.pl</text:span></text:span></text:a><text:span text:style-name="T5"> </text:span></text:p>
      <text:p text:style-name="P1"><text:span text:style-name="T4">O przyjęciu dziecka </text:span><text:span text:style-name="INS"><text:span text:style-name="T3">nie decyduje </text:span></text:span><text:span text:style-name="T4">kolejność zgłoszeń. </text:span><text:span text:style-name="T5"> </text:span></text:p>
      <text:p text:style-name="P2"><text:span text:style-name="T1">Wniosek można złożyć do maksymalnie 3 placówek wychowania przedszkolnego. </text:span> </text:p>
      <text:p text:style-name="P1"><text:span text:style-name="Strong_20_Emphasis"><text:span text:style-name="INS"><text:span text:style-name="T3">Rodzice:</text:span></text:span></text:span><text:span text:style-name="T5"> </text:span></text:p>
      <text:p text:style-name="P2"><text:span text:style-name="T1">- wypełniają wniosek o przyjęcie dziecka w elektronicznym systemie , dołączają skany podpisanych dokumentów potwierdzających spełnianie kryteriów, oboje podpisują wniosek za pomocą profilu zaufanego lub podpisu kwalifikowanego</text:span> <text:span text:style-name="T1">i zatwierdzają wysłanie wniosku poprzez system. </text:span> </text:p>
      <text:p text:style-name="P2"><text:span text:style-name="T1">LUB</text:span> </text:p>
      <text:p text:style-name="P2"><text:span text:style-name="T1">- wypełniają wniosek o przyjęcie dziecka w elektronicznym systemie, drukują  wypełniony wiosek, podpisują go  i składają wraz z załącznikami w przedszkolu/szkole pierwszego wyboru (wyłącznie w przypadku braku profilu zaufanego lub podpisu kwalifikowanego u obojga rodziców).</text:span> </text:p>
      <text:p text:style-name="P2"><text:span text:style-name="T1">- w przypadku braku możliwości korzystania z komputera z dostępem do Internetu rodzice zgłaszają się do przedszkola/oddziału przedszkolnego pierwszego wyboru, upoważniony pracownik wprowadza dane dziecka do systemu, drukuje wniosek i rodzice podpisują, składając jednocześnie wymagane załączniki . </text:span> </text:p>
      <text:p text:style-name="P1"><text:span text:style-name="Strong_20_Emphasis"><text:span text:style-name="T6">Podpisy obojga rodziców są potwierdzeniem zgodności informacji zawartych we wniosku ze stanem faktycznym i są bezwzględnie wymagane. </text:span></text:span><text:span text:style-name="T5"> </text:span></text:p>
      <text:p text:style-name="P2"><text:span text:style-name="T1">Wniosek o przyjęcie dziecka rozpatruje komisja rekrutacyjna w każdej placówce wychowania przedszkolnego. Przewodniczący komisji może żądać od rodziców / prawnych opiekunów przedstawienia dokumentów potwierdzających okoliczności zawarte w oświadczeniach (przewodniczący wyznacza termin przedstawienia dokumentów), lub może zwrócić się do Burmistrza o potwierdzenie okoliczności zawartych w oświadczeniach. </text:span> </text:p>
      <text:p text:style-name="P2"><text:soft-page-break/><text:span text:style-name="T1">W tym celu Burmistrz korzysta z informacji, do których ma dostęp z urzędu, może wystąpić do instytucji publicznych o udzielenie informacji o okolicznościach zawartych w oświadczeniach, może zlecić przeprowadzenie wywiadu, aby zweryfikować oświadczenie o samotnym wychowywaniu dziecka. </text:span> </text:p>
      <text:p text:style-name="P2"><text:span text:style-name="T1">W przypadku braku potwierdzenia okoliczności zawartych w oświadczeniu, komisja rekrutacyjna, rozpatrując wniosek, nie uwzględnia kryterium, które nie zostało potwierdzone. </text:span> </text:p>
      <text:p text:style-name="P2"><text:span text:style-name="T1">Na podstawie spełnianych przez kandydata kryteriów kwalifikacyjnych komisja ustala kolejność przyjęć. Na pierwszym etapie postępowania rekrutacyjnego brane są pod uwagę kryteria ustawowe. </text:span> </text:p>
      <text:p text:style-name="P2"><text:span text:style-name="T1">Wszystkie kryteria ustawowe są równoważne, dla potrzeb rekrutacji każdemu z tych kryteriów nadano wartość 100 pkt. </text:span> </text:p>
      <text:p text:style-name="P2"><text:span text:style-name="T1">W przypadku równorzędnych wyników uzyskanych na pierwszym etapie postępowania rekrutacyjnego lub jeżeli po jego zakończeniu przedszkole/oddział przedszkolny w szkole nadal dysponuje wolnymi miejscami, na drugim etapie brane są pod uwagę kryteria lokalne, określone w uchwale</text:span> <text:span text:style-name="T1">nr XLVI/345/21 Rady Miejskiej w Aleksandrowie Łódzkim z dnia 16 grudnia 2021 r. w sprawie określenia kryteriów drugiego etapu postępowania rekrutacyjnego, na wolne miejsca do publicznych przedszkoli  i oddziałów przedszkolnych przy szkołach, dla których Gmina Aleksandrów Łódzki jest organem prowadzącym</text:span> <text:span text:style-name="T1">(załącznik kryteria)</text:span> </text:p>
      <text:p text:style-name="P2"><text:span text:style-name="T1">Jeżeli po przeprowadzeniu postępowania rekrutacyjnego przedszkole/oddział przedszkolny w szkole podstawowej nadal dysponuje wolnymi miejscami, dyrektor przedszkola/szkoły przeprowadza postępowanie uzupełniające w terminach określonych w harmonogramie.</text:span> </text:p>
      <text:p text:style-name="P1"><text:span text:style-name="Strong_20_Emphasis"><text:span text:style-name="T3">ZASADY REKRUTACJI DO KLAS PIERWSZYCH W PUBLICZNYCH SZKOŁACH PODSTAWOWYCH, DLA KTÓRYCH GMINA</text:span></text:span><text:span text:style-name="T5"> </text:span><text:span text:style-name="Strong_20_Emphasis"><text:span text:style-name="T3">ALEKSANDRÓW ŁÓDZKI JEST ORGANEM PROWADZĄCYM</text:span></text:span><text:span text:style-name="T5"> </text:span></text:p>
      <text:p text:style-name="P1"><text:span text:style-name="T4">1. Do placówek w pierwszej kolejności przyjmowane są dzieci zamieszkałe w obwodzie danej szkoły. Kandydaci przyjmowani są </text:span><text:span text:style-name="INS"><text:span text:style-name="T3">z urzędu na zgłoszenie rodziców</text:span></text:span><text:span text:style-name="T4">.</text:span><text:span text:style-name="T5"> </text:span></text:p>
      <text:p text:style-name="P1"><text:span text:style-name="T4">2. Kandydaci do klas pierwszych spoza obwodu danej szkoły mogą być przyjęci </text:span><text:span text:style-name="INS"><text:span text:style-name="T3">w rekrutacji na wniosek rodziców, jeżeli dana szkoła dysponuje wolnymi miejscami</text:span></text:span><text:span text:style-name="T4">. Przy rekrutacji brane są pod uwagę kryteria samorządowe, a kandydaci przyjmowani są w oparciu o liczbę uzyskanych punktów w zależności od spełnianych kryteriów. Kolejność zgłoszeń nie ma wpływu na przyjęcie kandydata. </text:span><text:span text:style-name="T5"> </text:span></text:p>
      <text:p text:style-name="P1"><text:span text:style-name="T4">3. Kryteria samorządowe brane pod uwagę w postępowaniu rekrutacyjnym i postępowaniu uzupełniającym wynikają z </text:span><text:span text:style-name="Strong_20_Emphasis"><text:span text:style-name="T3">Uchwały Nr XXXV/337/17 Rady Miejskiej w Aleksandrowie Łódzkim z dnia 16 lutego 2017 r.</text:span></text:span><text:span text:style-name="T4"> w sprawie określenia kryteriów naboru do klas pierwszych szkół podstawowych, dla których organem prowadzącym jest Gmina Aleksandrów Łódzki, do postępowania rekrutacyjnego dla kandydatów zamieszkałych poza obwodem szkoły.</text:span><text:span text:style-name="T5"> </text:span></text:p>
      <text:p text:style-name="P2"><text:span text:style-name="T1">4. Harmonogram czynności w postępowaniu rekrutacyjnym oraz postępowaniu uzupełniającym określony został Zarządzeniem Burmistrza Aleksandrowa Łódzkiego  nr 219/2021 z dnia 29 października 2021 r. i dostępny jest w zakładce „Harmonogram rekrutacji”.</text:span> </text:p>
      <text:p text:style-name="P1"><text:span text:style-name="T8">Rekrutacja do klas pierwszych szkół podstawowych prowadzonych przez Gminę Aleksandrów Łódzki na rok szkolny 2022/2023 odbywa się przy pomocy systemu elektronicznego. Formularz zgłoszenia/wniosku o przyjęcie dziecka do klasy pierwszej szkoły podstawowej na rok szkolny 2022/2023 będzie dostępny do wypełnienia, na stronie internetowej </text:span><text:a xlink:type="simple" xlink:href="https://aleksandrowlodzki.rekrutacje.edu.pl/" office:target-frame-name="_blank" xlink:show="new"><text:span text:style-name="INS"><text:span text:style-name="T9">https://aleksandrowlodzki.rekrutacje.edu.pl</text:span></text:span></text:a><text:span text:style-name="T5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Lato" svg:font-family="La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3-01-26T08:06:09</meta:creation-date>
    <dc:date>2023-01-26T08:06:36</dc:date>
    <meta:editing-cycles>1</meta:editing-cycles>
    <meta:editing-duration>PT2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1" meta:word-count="856" meta:character-count="6815"/>
  </office:meta>
</office:document-meta>
</file>