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1.448cm"/>
    </style:style>
    <style:style style:name="Tabela1.F" style:family="table-column">
      <style:table-column-properties style:column-width="2.854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2.845cm"/>
    </style:style>
    <style:style style:name="Tabela1.I" style:family="table-column">
      <style:table-column-properties style:column-width="1.455cm"/>
    </style:style>
    <style:style style:name="Tabela1.J" style:family="table-column">
      <style:table-column-properties style:column-width="4.302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26.651cm" style:keep-together="true" fo:keep-together="auto"/>
    </style:style>
    <style:style style:name="Tabela1.H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11.659cm" style:keep-together="true" fo:keep-together="auto"/>
    </style:style>
    <style:style style:name="Tabela1.8" style:family="table-row">
      <style:table-row-properties style:min-row-height="15.984cm" style:keep-together="true" fo:keep-together="auto"/>
    </style:style>
    <style:style style:name="Tabela1.9" style:family="table-row">
      <style:table-row-properties style:min-row-height="21.814cm" style:keep-together="true" fo:keep-together="auto"/>
    </style:style>
    <style:style style:name="Tabela1.10" style:family="table-row">
      <style:table-row-properties style:min-row-height="17.981cm" style:keep-together="true" fo:keep-together="auto"/>
    </style:style>
    <style:style style:name="Tabela1.11" style:family="table-row">
      <style:table-row-properties style:min-row-height="14.984cm" style:keep-together="true" fo:keep-together="auto"/>
    </style:style>
    <style:style style:name="P1" style:family="paragraph" style:parent-style-name="Standard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413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F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language-asian="pl" style:country-asian="PL"/>
    </style:style>
    <style:style style:name="P9" style:family="paragraph" style:parent-style-name="Standard">
      <style:paragraph-properties fo:margin-left="0.009cm" fo:margin-right="0cm" fo:margin-top="0cm" fo:margin-bottom="0cm" fo:line-height="100%" fo:text-indent="0cm" style:auto-text-indent="false">
        <style:tab-stops>
          <style:tab-stop style:position="0.413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10" style:family="paragraph" style:parent-style-name="Standard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41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language-asian="pl" style:country-asian="PL"/>
    </style:style>
    <style:style style:name="P12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language-asian="pl" style:country-asian="PL"/>
    </style:style>
    <style:style style:name="P13" style:family="paragraph" style:parent-style-name="List_20_Paragraph">
      <style:paragraph-properties fo:margin-left="0.953cm" fo:margin-right="0cm" fo:text-indent="0cm" style:auto-text-indent="false"/>
    </style:style>
    <style:style style:name="P14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15" style:family="paragraph" style:parent-style-name="List_20_Paragraph" style:list-style-name="WWNum6">
      <style:paragraph-properties fo:margin-left="0.009cm" fo:margin-right="0cm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6" style:family="paragraph" style:parent-style-name="List_20_Paragraph" style:list-style-name="WWNum6">
      <style:paragraph-properties fo:margin-left="0.009cm" fo:margin-right="0cm" fo:text-indent="0cm" style:auto-text-indent="false">
        <style:tab-stops>
          <style:tab-stop style:position="0.695cm"/>
        </style:tab-stops>
      </style:paragraph-properties>
      <style:text-properties style:language-asian="pl" style:country-asian="PL"/>
    </style:style>
    <style:style style:name="P17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8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9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20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11cm"/>
        </style:tab-stops>
      </style:paragraph-properties>
      <style:text-properties style:language-asian="pl" style:country-asian="PL"/>
    </style:style>
    <style:style style:name="P21" style:family="paragraph" style:parent-style-name="List_20_Paragraph" style:list-style-name="WWNum25">
      <style:paragraph-properties fo:margin-left="0.009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22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23" style:family="paragraph" style:parent-style-name="List_20_Paragraph" style:list-style-name="WWNum25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4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5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26" style:family="paragraph" style:parent-style-name="List_20_Paragraph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List_20_Paragraph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60">
      <style:paragraph-properties fo:margin-left="0.009cm" fo:margin-right="0cm" fo:text-indent="-0.009cm" style:auto-text-indent="false">
        <style:tab-stops>
          <style:tab-stop style:position="0.711cm"/>
        </style:tab-stops>
      </style:paragraph-properties>
      <style:text-properties style:language-asian="pl" style:country-asian="PL"/>
    </style:style>
    <style:style style:name="P29" style:family="paragraph" style:parent-style-name="List_20_Paragraph" style:list-style-name="WWNum5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0" style:family="paragraph" style:parent-style-name="List_20_Paragraph" style:list-style-name="WWNum49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1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32" style:family="paragraph" style:parent-style-name="List_20_Paragraph" style:list-style-name="WWNum3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3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F" style:font-size-complex="9pt"/>
    </style:style>
    <style:style style:name="P34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F" style:font-size-complex="9pt"/>
    </style:style>
    <style:style style:name="P35" style:family="paragraph" style:parent-style-name="List_20_Paragraph" style:list-style-name="WWNum21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6" style:family="paragraph" style:parent-style-name="List_20_Paragraph" style:list-style-name="WWNum20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7" style:family="paragraph" style:parent-style-name="List_20_Paragraph" style:list-style-name="WWNum22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8" style:family="paragraph" style:parent-style-name="List_20_Paragraph" style:list-style-name="WWNum2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9" style:family="paragraph" style:parent-style-name="List_20_Paragraph" style:list-style-name="WWNum24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0" style:family="paragraph" style:parent-style-name="List_20_Paragraph" style:list-style-name="WWNum2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1" style:family="paragraph" style:parent-style-name="List_20_Paragraph" style:list-style-name="WWNum2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2" style:family="paragraph" style:parent-style-name="List_20_Paragraph" style:list-style-name="WWNum2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3" style:family="paragraph" style:parent-style-name="List_20_Paragraph" style:list-style-name="WWNum30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4" style:family="paragraph" style:parent-style-name="List_20_Paragraph" style:list-style-name="WWNum3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5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6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7" style:family="paragraph" style:parent-style-name="List_20_Paragraph" style:list-style-name="WWNum4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8" style:family="paragraph" style:parent-style-name="List_20_Paragraph" style:list-style-name="WWNum4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9" style:family="paragraph" style:parent-style-name="List_20_Paragraph" style:list-style-name="WWNum51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0" style:family="paragraph" style:parent-style-name="List_20_Paragraph" style:list-style-name="WWNum52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1" style:family="paragraph" style:parent-style-name="List_20_Paragraph" style:list-style-name="WWNum5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2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3" style:family="paragraph" style:parent-style-name="List_20_Paragraph" style:list-style-name="WWNum56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4" style:family="paragraph" style:parent-style-name="List_20_Paragraph" style:list-style-name="WWNum5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5" style:family="paragraph" style:parent-style-name="List_20_Paragraph" style:list-style-name="WWNum5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6" style:family="paragraph" style:parent-style-name="List_20_Paragraph" style:list-style-name="WWNum5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57" style:family="paragraph" style:parent-style-name="List_20_Paragraph" style:list-style-name="WWNum30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58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9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60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2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language-asian="pl" style:country-asian="PL"/>
    </style:style>
    <style:style style:name="P63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64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65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706cm"/>
        </style:tab-stops>
      </style:paragraph-properties>
      <style:text-properties style:language-asian="pl" style:country-asian="PL"/>
    </style:style>
    <style:style style:name="P66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69cm"/>
        </style:tab-stops>
      </style:paragraph-properties>
      <style:text-properties style:language-asian="pl" style:country-asian="PL"/>
    </style:style>
    <style:style style:name="P6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6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69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508cm"/>
        </style:tab-stops>
      </style:paragraph-properties>
      <style:text-properties style:language-asian="pl" style:country-asian="PL"/>
    </style:style>
    <style:style style:name="P70" style:family="paragraph" style:parent-style-name="List_20_Paragraph" style:list-style-name="WWNum9">
      <style:paragraph-properties fo:margin-left="0cm" fo:margin-right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71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95cm"/>
        </style:tab-stops>
      </style:paragraph-properties>
      <style:text-properties style:language-asian="pl" style:country-asian="PL"/>
    </style:style>
    <style:style style:name="P72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77cm"/>
        </style:tab-stops>
      </style:paragraph-properties>
      <style:text-properties style:language-asian="pl" style:country-asian="PL"/>
    </style:style>
    <style:style style:name="P73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9cm"/>
        </style:tab-stops>
      </style:paragraph-properties>
      <style:text-properties style:language-asian="pl" style:country-asian="PL"/>
    </style:style>
    <style:style style:name="P74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75" style:family="paragraph" style:parent-style-name="List_20_Paragraph" style:list-style-name="WWNum14">
      <style:paragraph-properties fo:margin-left="0cm" fo:margin-right="0cm" fo:margin-top="0cm" fo:margin-bottom="0cm" fo:line-height="100%" fo:text-indent="0.009cm" style:auto-text-indent="false">
        <style:tab-stops>
          <style:tab-stop style:position="0.711cm"/>
        </style:tab-stops>
      </style:paragraph-properties>
      <style:text-properties style:language-asian="pl" style:country-asian="PL"/>
    </style:style>
    <style:style style:name="P76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7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8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F" style:font-size-complex="9pt"/>
    </style:style>
    <style:style style:name="P79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57cm"/>
        </style:tab-stops>
      </style:paragraph-properties>
      <style:text-properties style:language-asian="pl" style:country-asian="PL"/>
    </style:style>
    <style:style style:name="P80" style:family="paragraph" style:parent-style-name="List_20_Paragraph" style:list-style-name="WWNum18">
      <style:paragraph-properties fo:margin-left="0.06cm" fo:margin-right="0cm" fo:margin-top="0cm" fo:margin-bottom="0cm" fo:line-height="100%" fo:text-indent="0cm" style:auto-text-indent="false">
        <style:tab-stops>
          <style:tab-stop style:position="0.557cm"/>
        </style:tab-stops>
      </style:paragraph-properties>
      <style:text-properties style:language-asian="pl" style:country-asian="PL"/>
    </style:style>
    <style:style style:name="P81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42cm"/>
        </style:tab-stops>
      </style:paragraph-properties>
      <style:text-properties style:language-asian="pl" style:country-asian="PL"/>
    </style:style>
    <style:style style:name="P82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24cm"/>
        </style:tab-stops>
      </style:paragraph-properties>
      <style:text-properties style:language-asian="pl" style:country-asian="PL"/>
    </style:style>
    <style:style style:name="P83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language-asian="pl" style:country-asian="PL"/>
    </style:style>
    <style:style style:name="P84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  <style:tab-stop style:position="0.557cm"/>
        </style:tab-stops>
      </style:paragraph-properties>
      <style:text-properties style:language-asian="pl" style:country-asian="PL"/>
    </style:style>
    <style:style style:name="P85" style:family="paragraph" style:parent-style-name="List_20_Paragraph" style:list-style-name="WWNum17">
      <style:paragraph-properties fo:margin-left="0.06cm" fo:margin-right="0cm" fo:margin-top="0cm" fo:margin-bottom="0cm" fo:line-height="100%" fo:text-indent="0cm" style:auto-text-indent="false">
        <style:tab-stops>
          <style:tab-stop style:position="0.529cm"/>
        </style:tab-stops>
      </style:paragraph-properties>
      <style:text-properties style:language-asian="pl" style:country-asian="PL"/>
    </style:style>
    <style:style style:name="P86" style:family="paragraph" style:parent-style-name="List_20_Paragraph" style:list-style-name="WWNum19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87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88" style:family="paragraph" style:parent-style-name="List_20_Paragraph" style:list-style-name="WWNum32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89" style:family="paragraph" style:parent-style-name="List_20_Paragraph" style:list-style-name="WWNum33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0" style:family="paragraph" style:parent-style-name="List_20_Paragraph" style:list-style-name="WWNum3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1" style:family="paragraph" style:parent-style-name="List_20_Paragraph" style:list-style-name="WWNum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2" style:family="paragraph" style:parent-style-name="List_20_Paragraph" style:list-style-name="WWNum4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3" style:family="paragraph" style:parent-style-name="List_20_Paragraph" style:list-style-name="WWNum4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4" style:family="paragraph" style:parent-style-name="List_20_Paragraph" style:list-style-name="WWNum56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5" style:family="paragraph" style:parent-style-name="List_20_Paragraph" style:list-style-name="WWNum57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6" style:family="paragraph" style:parent-style-name="List_20_Paragraph" style:list-style-name="WWNum5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7" style:family="paragraph" style:parent-style-name="List_20_Paragraph" style:list-style-name="WWNum59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8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99" style:family="paragraph" style:parent-style-name="List_20_Paragraph" style:list-style-name="WWNum33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0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1" style:family="paragraph" style:parent-style-name="List_20_Paragraph" style:list-style-name="WWNum5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2" style:family="paragraph" style:parent-style-name="List_20_Paragraph" style:list-style-name="WWNum5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3" style:family="paragraph" style:parent-style-name="List_20_Paragraph" style:list-style-name="WWNum57">
      <style:paragraph-properties fo:margin-left="0.06cm" fo:margin-right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104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5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106" style:family="paragraph" style:parent-style-name="List_20_Paragraph" style:list-style-name="WWNum23">
      <style:paragraph-properties fo:margin-left="0cm" fo:margin-right="0cm" fo:margin-top="0cm" fo:margin-bottom="0cm" fo:line-height="100%" fo:text-indent="0.06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107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8" style:family="paragraph" style:parent-style-name="List_20_Paragraph" style:list-style-name="WWNum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09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0" style:family="paragraph" style:parent-style-name="List_20_Paragraph" style:list-style-name="WWNum36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1" style:family="paragraph" style:parent-style-name="List_20_Paragraph" style:list-style-name="WWNum38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2" style:family="paragraph" style:parent-style-name="List_20_Paragraph" style:list-style-name="WWNum39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3" style:family="paragraph" style:parent-style-name="List_20_Paragraph" style:list-style-name="WWNum4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4" style:family="paragraph" style:parent-style-name="List_20_Paragraph" style:list-style-name="WWNum41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15" style:family="paragraph" style:parent-style-name="List_20_Paragraph" style:list-style-name="WWNum40">
      <style:paragraph-properties fo:margin-left="0cm" fo:margin-right="0cm" fo:margin-top="0cm" fo:margin-bottom="0cm" fo:line-height="100%" fo:text-indent="0.06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116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117" style:family="paragraph" style:parent-style-name="Subtitle">
      <style:paragraph-properties fo:text-align="justify" style:justify-single-word="false"/>
    </style:style>
    <style:style style:name="P118" style:family="paragraph" style:parent-style-name="Subtitle" style:list-style-name="WWNum3">
      <style:paragraph-properties fo:text-align="justify" style:justify-single-word="false"/>
    </style:style>
    <style:style style:name="P119" style:family="paragraph" style:parent-style-name="Subtitle" style:list-style-name="WWNum1">
      <style:paragraph-properties fo:text-align="justify" style:justify-single-word="false"/>
    </style:style>
    <style:style style:name="P120" style:family="paragraph" style:parent-style-name="Subtitle" style:list-style-name="WWNum2">
      <style:paragraph-properties fo:text-align="justify" style:justify-single-word="false"/>
    </style:style>
    <style:style style:name="P121" style:family="paragraph" style:parent-style-name="Subtitle">
      <style:paragraph-properties fo:margin-left="0cm" fo:margin-right="0cm" fo:line-height="115%" fo:text-align="start" style:justify-single-word="false" fo:text-indent="0cm" style:auto-text-indent="false"/>
    </style:style>
    <style:style style:name="P122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123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124" style:family="paragraph" style:parent-style-name="Subtitl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25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26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127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color="#00000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9pt"/>
    </style:style>
    <style:style style:name="T8" style:family="text">
      <style:text-properties style:font-name="Times New Roman" fo:font-weight="bold" style:font-weight-asian="bold" style:font-name-complex="Times New Roman1" style:font-size-complex="9pt" text:display="none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2" style:family="text">
      <style:text-properties style:font-name="Times New Roman" fo:font-size="9pt" fo:letter-spacing="-0.004cm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">Przedmiotowy system oceniania</text:span></text:p>
      <text:p text:style-name="P121"><text:span text:style-name="T2">Przedmiot: </text:span><text:span text:style-name="T1">Religia</text:span></text:p>
      <text:p text:style-name="P121"><text:span text:style-name="T2">Klasa V </text:span></text:p>
      <text:p text:style-name="P121">Program nr <text:span text:style-name="T3">AZ-2-01/18 </text:span></text:p>
      <text:p text:style-name="P121"><text:span text:style-name="T2">Podręcznik „Bóg szuka człowieka” nr AZ-21-01/18-PO-2/20</text:span></text:p>
      <text:p text:style-name="P123"/>
      <text:p text:style-name="P122"><text:span text:style-name="T2">Treści nauczania wynikające z podstawy programowej oraz wymagania dla uczniów dostosowane do każdej jednostki lekcyjnej zawartej w podręczniku podano w </text:span><text:span text:style-name="T1">rocznych planach wynikowych</text:span><text:span text:style-name="T2"> opracowanych dla wszystkich poziomów nauczania.</text:span></text:p>
      <text:p text:style-name="P124"/>
      <text:p text:style-name="P117"><text:span text:style-name="T1">Zasady oceniania</text:span><text:span text:style-name="T2"> (zgodne w wytycznymi Komisji Wychowania Katolickiego Konferencji Episkopatu Polski z 2008 r.):</text:span></text:p>
      <text:list xml:id="list2085280522371826984" text:style-name="WWNum3">
        <text:list-item>
          <text:p text:style-name="P118"><text:span text:style-name="T2">Ocenianiu nie podlegają praktyki religijne.</text:span></text:p>
        </text:list-item>
        <text:list-item>
          <text:p text:style-name="P118"><text:span text:style-name="T2">Oceny z religii są jawne dla ucznia i jego rodziców (prawnych opiekunów).</text:span></text:p>
        </text:list-item>
        <text:list-item>
          <text:p text:style-name="P118"><text:span text:style-name="T2"><text:s/>Nauczyciele religii są zobowiązani do podania wymagań edukacyjnych niezbędnych do uzyskania poszczególnych ocen śródrocznych i rocznych z religii oraz sposobu sprawdzania osiągnięć edukacyjnych uczniów.</text:span></text:p>
        </text:list-item>
        <text:list-item>
          <text:p text:style-name="P118"><text:span text:style-name="T2">Nauczyciele religii informują o warunkach i trybie uzyskania z religii oceny rocznej wyższej niż przewidywana.</text:span></text:p>
        </text:list-item>
        <text:list-item>
          <text:p text:style-name="P118"><text:span text:style-name="T2">Nauczyciele religii są zobowiązani do dostosowania wymagań edukacyjnych do indywidualnych potrzeb i możliwości psychofizycznych oraz edukacyjnych uczniów posiadających opinie wydane przez poradnie psychologiczno-pedagogiczne.</text:span></text:p>
        </text:list-item>
        <text:list-item>
          <text:p text:style-name="P118"><text:span text:style-name="T2">Oceny z religii ustala się w stopniach w zakresie skali od 1 do 6.</text:span></text:p>
        </text:list-item>
        <text:list-item>
          <text:p text:style-name="P118"><text:span text:style-name="T2">Uczeń ma prawo zgłosić nieprzygotowanie do lekcji w ilości zgodnej z zasadami przyjętymi w szkole (przy dwóch godzinach zajęć w tygodniu, są to najczęściej dwa nieprzygotowania w półroczu).</text:span></text:p>
        </text:list-item>
        <text:list-item>
          <text:p text:style-name="P118"><text:span text:style-name="T2">Nauczyciel może oceniać pamięciowe opanowanie modlitw, pod warunkiem, że postarał się o wytłumaczenie ich znaczenia w trakcie zajęć.</text:span></text:p>
        </text:list-item>
      </text:list>
      <text:p text:style-name="P125"/>
      <text:p text:style-name="P126"><text:span text:style-name="T1">Obszary oceniania</text:span><text:span text:style-name="T2">:</text:span></text:p>
      <text:p text:style-name="P117"><text:span text:style-name="T2">Ponieważ najważniejszym zadaniem nauczyciela jest spowodowanie samodzielnego uczenia się uczniów, przebieg zajęć powinien aktywizować uczących się do podejmowania działań mających na celu zdobywanie wiedzy oraz samodzielnego i twórczego wykorzystywania tego, co przyswoili. Dlatego też niezwykle ważnym obszarem jest oceniania aktywności uczniów na zajęciach oraz systematyczność w pracy na lekcji, w tym także prowadzenie i uzupełniania ćwiczeń będących integralną częścią podręcznika. Należy </text:span><text:soft-page-break/><text:span text:style-name="T2">zwracać uwagę na wykonanie przez uczniów quizów sprawdzających wiedzę na zakończenie każdego działu. Można przeprowadzać kartkówki, ale należy je zapowiedzieć i wyraźnie określić zakres materiału.</text:span></text:p>
      <text:p text:style-name="P117"><text:span text:style-name="T2">Szczególną uwagę należy zwrócić na prace dodatkowe wykonywane przez uczniów. Może to być przygotowanie do udziału w konkursach, w proponowanych zajęciach dodatkowych, wystąpieniach w szkole lub poza nią (o charakterze religijnym), udziału w działaniach mających na celu niesienie pomocy innym, wynikającym z realizacji przykazania miłości Boga i bliźniego.</text:span></text:p>
      <text:p text:style-name="P116"/>
      <text:p text:style-name="P126"><text:span text:style-name="T1">Ogólne kryteria ocen z religii:</text:span></text:p>
      <text:p text:style-name="P126"><text:span text:style-name="T1">Celujący</text:span><text:span text:style-name="T2">: </text:span></text:p>
      <text:p text:style-name="P126"><text:span text:style-name="T2">Uczeń: </text:span></text:p>
      <text:list xml:id="list295374180301098612" text:style-name="WWNum1">
        <text:list-item>
          <text:p text:style-name="P119"><text:span text:style-name="T2">spełnia wymagania na ocenę bardzo dobrą</text:span></text:p>
        </text:list-item>
        <text:list-item>
          <text:p text:style-name="P119"><text:span text:style-name="T2">posiada wiedzę wykraczającą poza program oraz potrafi ją twórczo wprowadzać w życie</text:span></text:p>
        </text:list-item>
        <text:list-item>
          <text:p text:style-name="P119"><text:span text:style-name="T2">aktywnie uczestniczy w zajęciach i systematycznie prowadzi ćwiczenia</text:span></text:p>
        </text:list-item>
        <text:list-item>
          <text:p text:style-name="P119"><text:span text:style-name="T2">wykonuje dodatkowe zadania dla chętnych </text:span></text:p>
        </text:list-item>
        <text:list-item>
          <text:p text:style-name="P119"><text:span text:style-name="T2">bierze udział w konkursach przedmiotowych</text:span></text:p>
        </text:list-item>
        <text:list-item>
          <text:p text:style-name="P119"><text:span text:style-name="T2">uczestniczy w zajęciach dodatkowych o tematyce religijnej w szkole lub parafii</text:span></text:p>
        </text:list-item>
      </text:list>
      <text:p text:style-name="P116"/>
      <text:p text:style-name="P117"><text:span text:style-name="T1">Bardzo dobry</text:span></text:p>
      <text:p text:style-name="P117"><text:span text:style-name="T2">Uczeń:</text:span></text:p>
      <text:list xml:id="list33821782" text:continue-numbering="true" text:style-name="WWNum1">
        <text:list-item>
          <text:p text:style-name="P119"><text:span text:style-name="T2">opanował wiedzę i umiejętności określane programem nauczania</text:span></text:p>
        </text:list-item>
        <text:list-item>
          <text:p text:style-name="P119"><text:span text:style-name="T2">ma prawidłowo uzupełnione ćwiczenia w podręczniku</text:span></text:p>
        </text:list-item>
        <text:list-item>
          <text:p text:style-name="P119"><text:span text:style-name="T2">chętnie i systematycznie uczestniczy w zajęciach</text:span></text:p>
        </text:list-item>
        <text:list-item>
          <text:p text:style-name="P119"><text:span text:style-name="T2">jest aktywny na zajęciach</text:span></text:p>
        </text:list-item>
        <text:list-item>
          <text:p text:style-name="P119"><text:span text:style-name="T2">okazuje szacunek podczas modlitwy i słuchania Słowa Bożego</text:span></text:p>
        </text:list-item>
      </text:list>
      <text:p text:style-name="P116"/>
      <text:p text:style-name="P117"><text:span text:style-name="T1">Dobry</text:span></text:p>
      <text:p text:style-name="P117"><text:span text:style-name="T2">Uczeń:</text:span></text:p>
      <text:list xml:id="list33814049" text:continue-numbering="true" text:style-name="WWNum1">
        <text:list-item>
          <text:p text:style-name="P119"><text:span text:style-name="T2">opanował wiedzę i umiejętności określone programem nauczania</text:span></text:p>
        </text:list-item>
        <text:list-item>
          <text:p text:style-name="P119"><text:span text:style-name="T2">ma dobrą umiejętność zastosowania zdobytej wiedzy</text:span></text:p>
        </text:list-item>
        <text:list-item>
          <text:p text:style-name="P119"><text:span text:style-name="T2">osiąga postępy podczas zajęć</text:span></text:p>
        </text:list-item>
        <text:list-item>
          <text:p text:style-name="P119"><text:span text:style-name="T2">jest chętny do pracy</text:span></text:p>
        </text:list-item>
        <text:list-item>
          <text:p text:style-name="P119"><text:soft-page-break/><text:span text:style-name="T2">okazuje szacunek podczas modlitwy i słuchania Słowa Bożego</text:span></text:p>
        </text:list-item>
      </text:list>
      <text:p text:style-name="P116"/>
      <text:p text:style-name="P117"><text:span text:style-name="T1">Dostateczny</text:span></text:p>
      <text:p text:style-name="P117"><text:span text:style-name="T2">Uczeń:</text:span></text:p>
      <text:list xml:id="list33823716" text:continue-numbering="true" text:style-name="WWNum1">
        <text:list-item>
          <text:p text:style-name="P119"><text:span text:style-name="T2">opanował wiedzę i umiejętności umożliwiające dalsze zdobywanie wiedzy,</text:span></text:p>
        </text:list-item>
        <text:list-item>
          <text:p text:style-name="P119"><text:span text:style-name="T2">w jego wiadomościach są wyraźne luki</text:span></text:p>
        </text:list-item>
        <text:list-item>
          <text:p text:style-name="P119"><text:span text:style-name="T2">wykazuje chęć do pracy na zajęciach</text:span></text:p>
        </text:list-item>
        <text:list-item>
          <text:p text:style-name="P119"><text:span text:style-name="T2">ma braki w wykonywaniu ćwiczeń</text:span></text:p>
        </text:list-item>
        <text:list-item>
          <text:p text:style-name="P119"><text:span text:style-name="T2">okazuje szacunek podczas modlitwy i słuchania Słowa Bożego</text:span></text:p>
        </text:list-item>
      </text:list>
      <text:p text:style-name="P116"/>
      <text:p text:style-name="P117"><text:span text:style-name="T1">Dopuszczający:</text:span></text:p>
      <text:p text:style-name="P117"><text:span text:style-name="T2">Uczeń:</text:span></text:p>
      <text:list xml:id="list33827304" text:continue-numbering="true" text:style-name="WWNum1">
        <text:list-item>
          <text:p text:style-name="P119"><text:span text:style-name="T2">zdobyte wiadomości nie są wystarczające do uzyskania podstawowej wiedzy religijnej</text:span></text:p>
        </text:list-item>
        <text:list-item>
          <text:p text:style-name="P119"><text:span text:style-name="T2">niechętnie uczestniczy w zajęciach</text:span></text:p>
        </text:list-item>
        <text:list-item>
          <text:p text:style-name="P119"><text:span text:style-name="T2">wymaga pomocy przy wykonywaniu prostych zadań</text:span></text:p>
        </text:list-item>
      </text:list>
      <text:p text:style-name="P116"/>
      <text:p text:style-name="P117"><text:span text:style-name="T1">Niedostateczny:</text:span></text:p>
      <text:p text:style-name="P117"><text:span text:style-name="T2">Uczeń:</text:span></text:p>
      <text:list xml:id="list33824737" text:continue-numbering="true" text:style-name="WWNum1">
        <text:list-item>
          <text:p text:style-name="P119"><text:span text:style-name="T2">nie opanował podstawowych widomości i umiejętności określonych programem nauczania</text:span></text:p>
        </text:list-item>
        <text:list-item>
          <text:p text:style-name="P119"><text:span text:style-name="T2">notorycznie brak mu chęci do pracy i uczestniczenia w zajęciach</text:span></text:p>
        </text:list-item>
      </text:list>
      <text:p text:style-name="P117"><text:span text:style-name="T2">Ponieważ religia jest przedmiotem nieobowiązkowym, należy przed ewentualnym wystawieniem oceny niedostatecznej, zbadać sytuację ucznia, podjąć próbę rozmowy z wychowawcą, pedagogiem, rodzicami (opiekunami prawnymi), etc. i spróbować udzielić uczniowi wszelkiej możliwej pomocy, aby podjął on próbę sprostania stawianym przed nim wymaganiom. </text:span></text:p>
      <text:p text:style-name="P116"/>
      <text:p text:style-name="P117"><text:span text:style-name="T1">Sposoby informowania uczniów i rodziców o ocenach</text:span><text:span text:style-name="T2">:</text:span></text:p>
      <text:list xml:id="list3918258742253182701" text:style-name="WWNum2">
        <text:list-item>
          <text:p text:style-name="P120"><text:span text:style-name="T2">Na pierwszej lekcji przedstawiamy zasady przedmiotowego oceniania i tłumaczymy wszelkie wątpliwości</text:span></text:p>
        </text:list-item>
        <text:list-item>
          <text:p text:style-name="P120"><text:span text:style-name="T2">Na pierwszych zebraniach w roku szkolnym informujemy o nim rodziców </text:span></text:p>
        </text:list-item>
        <text:list-item>
          <text:p text:style-name="P120"><text:span text:style-name="T2">Przedmiotowy system oceniania przekazujemy do wiadomości wychowawcy, dyrekcji i rodziców (powinien być on dostępny na obowiązującej w szkole platformie cyfrowej)</text:span></text:p>
        </text:list-item>
        <text:list-item>
          <text:p text:style-name="P120"><text:span text:style-name="T2">Uczniowie muszą być poinformowani o możliwości uzupełniania zaległości wynikających z nieobecności w szkole lub brakach pojawiających się na bieżąco</text:span></text:p>
        </text:list-item>
        <text:list-item>
          <text:p text:style-name="P120"><text:soft-page-break/><text:span text:style-name="T2">Wszystkie wystawione oceny są umieszczane na obowiązującej w szkole platformie cyfrowej możliwie jak najszybciej <text:s/></text:span></text:p>
        </text:list-item>
        <text:list-item>
          <text:p text:style-name="P120"><text:span text:style-name="T2">Jeżeli nauczyciel przeprowadza prace pisemne obowiązujące ucznia, powinien udostępnić je rodzicom do wglądu na zebraniach lub konsultacjach (można też prosić rodziców o podpis pod otrzymaną oceną w ćwiczeniach lub na dodatkowych kartkach)</text:span></text:p>
        </text:list-item>
      </text:list>
      <text:p text:style-name="P14"/>
      <text:p text:style-name="P13"><text:span text:style-name="T4">Szczegółowe kryteria oceniania</text:span></text:p>
      <text:p text:style-name="P1"><text:span text:style-name="T6">I semest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7"><text:span text:style-name="T9">Rozdział</text:span></text:p>
          </table:table-cell>
          <table:covered-table-cell/>
          <table:table-cell table:style-name="Tabela1.A1" table:number-columns-spanned="2" office:value-type="string">
            <text:p text:style-name="P7"><text:span text:style-name="T9">celujący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9">bardzo dobry</text:span></text:p>
          </table:table-cell>
          <table:covered-table-cell/>
          <table:table-cell table:style-name="Tabela1.A1" office:value-type="string">
            <text:p text:style-name="P7"><text:span text:style-name="T9">dobry</text:span></text:p>
          </table:table-cell>
          <table:table-cell table:style-name="Tabela1.A1" table:number-columns-spanned="2" office:value-type="string">
            <text:p text:style-name="P7"><text:span text:style-name="T9">Dostateczny</text:span></text:p>
          </table:table-cell>
          <table:covered-table-cell/>
          <table:table-cell table:style-name="Tabela1.A1" office:value-type="string">
            <text:p text:style-name="P7"><text:span text:style-name="T9">dopuszczający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10">1. Czego pragnę?</text:span></text:p>
          </table:table-cell>
          <table:covered-table-cell/>
          <table:table-cell table:style-name="Tabela1.A2" table:number-columns-spanned="2" office:value-type="string">
            <text:list xml:id="list1335610879193715054" text:style-name="WWNum6">
              <text:list-item>
                <text:p text:style-name="P18"><text:span text:style-name="T10">wskazuje sposoby wypełniania obowiązków względem wspólnot, w których żyje</text:span></text:p>
              </text:list-item>
              <text:list-item>
                <text:p text:style-name="P18"><text:span text:style-name="T10">wyczerpująco omawia postawy świadków wiary</text:span></text:p>
              </text:list-item>
            </text:list>
            <text:p text:style-name="P3"/>
          </table:table-cell>
          <table:covered-table-cell/>
          <table:table-cell table:style-name="Tabela1.A2" table:number-columns-spanned="2" office:value-type="string">
            <text:list xml:id="list33834011" text:continue-numbering="true" text:style-name="WWNum6">
              <text:list-item>
                <text:p text:style-name="P15"><text:span text:style-name="T10">podaje źródła ludzkiego szczęścia </text:span></text:p>
              </text:list-item>
              <text:list-item>
                <text:p text:style-name="P15"><text:span text:style-name="T10">interpretuje fragment biblijny mówiący o szczęściu</text:span></text:p>
              </text:list-item>
              <text:list-item>
                <text:p text:style-name="P16"><text:span text:style-name="T10">określa relacje między wiarą a wiedzą</text:span></text:p>
              </text:list-item>
              <text:list-item>
                <text:p text:style-name="P16"><text:span text:style-name="T10">podaje przykłady postaw świadków wiary w konkretnych sytuacjach życiowych</text:span></text:p>
              </text:list-item>
              <text:list-item>
                <text:p text:style-name="P16"><text:span text:style-name="T10">podejmuje refleksje nad sensem własnego życia </text:span></text:p>
              </text:list-item>
              <text:list-item>
                <text:p text:style-name="P19"><text:span text:style-name="T10">zna sposoby dążenia do szczęścia własnego i bliźnich</text:span></text:p>
              </text:list-item>
              <text:list-item>
                <text:p text:style-name="P19"><text:span text:style-name="T10">angażuje się we własny rozwój emocjonalny i społeczny</text:span></text:p>
              </text:list-item>
              <text:list-item>
                <text:p text:style-name="P19"><text:span text:style-name="T10">charakteryzuje cnoty boskie wskazując ich </text:span><text:soft-page-break/><text:span text:style-name="T10">znaczenie w życiu </text:span></text:p>
              </text:list-item>
              <text:list-item>
                <text:p text:style-name="P15"><text:span text:style-name="T10">przedstawia, na czym polega uczestnictwo w życiu różnych wspólnot Kościoła, narodu, rodziny, grupy szkolnej i koleżeńskiej </text:span></text:p>
              </text:list-item>
            </text:list>
          </table:table-cell>
          <table:covered-table-cell/>
          <table:table-cell table:style-name="Tabela1.A2" office:value-type="string">
            <text:list xml:id="list33837680" text:continue-numbering="true" text:style-name="WWNum6">
              <text:list-item>
                <text:p text:style-name="P18"><text:span text:style-name="T10">wyjaśnia , że wiara i wiedza nie są sprzeczne </text:span></text:p>
              </text:list-item>
              <text:list-item>
                <text:p text:style-name="P18"><text:span text:style-name="T10">wie, że Bóg jest gwarantem ludzkiego szczęścia</text:span></text:p>
              </text:list-item>
              <text:list-item>
                <text:p text:style-name="P18"><text:span text:style-name="T10">odkrywa działania cnót boskich w życiu Wandy Błeńskiej</text:span></text:p>
              </text:list-item>
              <text:list-item>
                <text:p text:style-name="P20"><text:span text:style-name="T10">omawia związek wiary z nadzieją i miłością</text:span></text:p>
              </text:list-item>
              <text:list-item>
                <text:p text:style-name="P18"><text:span text:style-name="T10">wymienia przymioty wiary</text:span></text:p>
              </text:list-item>
              <text:list-item>
                <text:p text:style-name="P18"><text:span text:style-name="T10">rozpoznaje trudności i niebezpieczeństwa na drodze wiary </text:span></text:p>
              </text:list-item>
              <text:list-item>
                <text:p text:style-name="P18"><text:span text:style-name="T10">uzasadnia dlaczego człowiek nie może żyć w samotności </text:span></text:p>
              </text:list-item>
              <text:list-item>
                <text:p text:style-name="P18"><text:span text:style-name="T10">wyjaśnia, na czym polega kultura bycia w rodzinie, wśród rówieśników, parafii, w internecie</text:span></text:p>
              </text:list-item>
            </text:list>
          </table:table-cell>
          <table:table-cell table:style-name="Tabela1.A2" table:number-columns-spanned="2" office:value-type="string">
            <text:list xml:id="list33836578" text:continue-numbering="true" text:style-name="WWNum6">
              <text:list-item>
                <text:p text:style-name="P18"><text:span text:style-name="T10">zna fragment biblijny mówiący o szczęściu</text:span></text:p>
              </text:list-item>
              <text:list-item>
                <text:p text:style-name="P18"><text:span text:style-name="T10">odróżnia pojęcie wiary i wiedzy</text:span></text:p>
              </text:list-item>
              <text:list-item>
                <text:p text:style-name="P18"><text:span text:style-name="T10">uzasadnia, dlaczego chrześcijanin powinien poznawać objawienie Boże oraz nauczanie Kościoła </text:span></text:p>
              </text:list-item>
              <text:list-item>
                <text:p text:style-name="P18"><text:span text:style-name="T10">wie, czym jest objawienie Boże (Bóg objawia, kim jest), wie, że wiara to łaska (dar) i zadanie</text:span></text:p>
              </text:list-item>
              <text:list-item>
                <text:p text:style-name="P18"><text:span text:style-name="T10">omawia postawę wdzięczności za świadków wiary</text:span></text:p>
              </text:list-item>
              <text:list-item>
                <text:p text:style-name="P18"><text:span text:style-name="T10">charakteryzuje najważniejsze wspólnoty w życiu człowieka</text:span></text:p>
              </text:list-item>
            </text:list>
            <text:p text:style-name="P26"/>
          </table:table-cell>
          <table:covered-table-cell/>
          <table:table-cell table:style-name="Tabela1.A2" office:value-type="string">
            <text:list xml:id="list7684858139475302137" text:style-name="WWNum60">
              <text:list-item>
                <text:p text:style-name="P28"><text:span text:style-name="T10">wymienia zadania, które ma uczeń wobec środowisk, w  których żyje</text:span></text:p>
              </text:list-item>
              <text:list-item>
                <text:p text:style-name="P28"><text:span text:style-name="T10">podejmuje wysiłek właściwego zachowania we wspólnotach </text:span></text:p>
              </text:list-item>
              <text:list-item>
                <text:p text:style-name="P28"><text:span text:style-name="T10">podaje zadania, które wypełniły wybrane osoby</text:span></text:p>
              </text:list-item>
              <text:list-item>
                <text:p text:style-name="P28"><text:span text:style-name="T10">rozróżnia wspólnoty naturalne i te, które można wybrać samodzielnie </text:span></text:p>
              </text:list-item>
            </text:list>
            <text:p text:style-name="P9"/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59"><text:span text:style-name="T10">2. Odkrywam Boga w Biblii</text:span></text:p>
          </table:table-cell>
          <table:covered-table-cell/>
          <table:table-cell table:style-name="Tabela1.A2" table:number-columns-spanned="2" office:value-type="string">
            <text:list xml:id="list3010111946373481415" text:style-name="WWNum9">
              <text:list-item>
                <text:p text:style-name="P62"><text:span text:style-name="T10">bierze aktywny udział w katechezie parafialnej</text:span></text:p>
              </text:list-item>
              <text:list-item>
                <text:p text:style-name="P63"><text:span text:style-name="T10">wykazuje pogłębiona znajomość i rozumienie Pisma Świętego</text:span></text:p>
              </text:list-item>
              <text:list-item>
                <text:p text:style-name="P64"><text:span text:style-name="T10">przedstawia argumenty na pozorność konfliktu przekazu Pisma Świętego i nauki </text:span></text:p>
              </text:list-item>
              <text:list-item>
                <text:p text:style-name="P64"><text:span text:style-name="T10">podejmuje prywatną lekturę Pisma Świętego</text:span></text:p>
              </text:list-item>
            </text:list>
            <text:p text:style-name="P60"/>
          </table:table-cell>
          <table:covered-table-cell/>
          <table:table-cell table:style-name="Tabela1.A2" table:number-columns-spanned="2" office:value-type="string">
            <text:list xml:id="list33841150" text:continue-numbering="true" text:style-name="WWNum9">
              <text:list-item>
                <text:p text:style-name="P63"><text:span text:style-name="T10">wyjaśnia, że Bóg objawia się w Piśmie Świętym</text:span></text:p>
              </text:list-item>
              <text:list-item>
                <text:p text:style-name="P63"><text:span text:style-name="T10">charakteryzuje postawy <text:s/>świadków wiary</text:span></text:p>
              </text:list-item>
              <text:list-item>
                <text:p text:style-name="P64"><text:span text:style-name="T10">zna prawdy zawarte w Objawieniu Bożym</text:span></text:p>
              </text:list-item>
              <text:list-item>
                <text:p text:style-name="P65"><text:span text:style-name="T10">wyjaśnia, że Pismo Święte jest słowem Boga do człowieka</text:span></text:p>
              </text:list-item>
              <text:list-item>
                <text:p text:style-name="P64"><text:span text:style-name="T10">podejmuje prywatną lekturę Pisma Świętego </text:span></text:p>
              </text:list-item>
              <text:list-item>
                <text:p text:style-name="P62"><text:span text:style-name="T10">wie, jak odczytywać i przyjmować wydarzenia życiowe w świetle Objawienia </text:span></text:p>
              </text:list-item>
              <text:list-item>
                <text:p text:style-name="P66"><text:span text:style-name="T10">zachowuje kościelne zasady przy interpretacji tekstów biblijnych</text:span></text:p>
              </text:list-item>
              <text:list-item>
                <text:p text:style-name="P65"><text:span text:style-name="T10">wie, na czym polega ochrona wiary przed zagrożeniami</text:span></text:p>
              </text:list-item>
              <text:list-item>
                <text:p text:style-name="P62"><text:span text:style-name="T10">wymienia postawy świadczące o życiu według zasad wiary</text:span></text:p>
              </text:list-item>
              <text:list-item>
                <text:p text:style-name="P70"><text:span text:style-name="T10">omawia zasady i wskazuje wartości indywidualnej lektury Pisma Świętego </text:span></text:p>
              </text:list-item>
              <text:list-item>
                <text:p text:style-name="P70"><text:span text:style-name="T10">podejmuje autoreﬂeksję na temat obecności Biblii w życiu</text:span></text:p>
              </text:list-item>
              <text:list-item>
                <text:p text:style-name="P62"><text:span text:style-name="T10">uzasadnia, że wiara i nauka są źródłem poznania prawdy</text:span></text:p>
              </text:list-item>
              <text:list-item>
                <text:p text:style-name="P70"><text:span text:style-name="T10">wykazuje, że wiara przewyższa poznanie rozumowe </text:span></text:p>
              </text:list-item>
              <text:list-item>
                <text:p text:style-name="P70"><text:span text:style-name="T10">wyjaśnia, że wiara i wiedza nie są sprzeczne</text:span></text:p>
              </text:list-item>
              <text:list-item>
                <text:p text:style-name="P62"><text:span text:style-name="T10">wie, czym wyróżniają się przypowieść biblijna, list i psalm</text:span></text:p>
              </text:list-item>
            </text:list>
          </table:table-cell>
          <table:covered-table-cell/>
          <table:table-cell table:style-name="Tabela1.A2" office:value-type="string">
            <text:list xml:id="list33812673" text:continue-numbering="true" text:style-name="WWNum9">
              <text:list-item>
                <text:p text:style-name="P67"><text:span text:style-name="T10">wymienia gatunki literackie w Biblii</text:span></text:p>
              </text:list-item>
              <text:list-item>
                <text:p text:style-name="P67"><text:span text:style-name="T10">uzasadnia (przy pomocy tekstów biblijnych), że wiara jest darem i zadaniem </text:span></text:p>
              </text:list-item>
              <text:list-item>
                <text:p text:style-name="P67"><text:span text:style-name="T10"><text:s/>wskazuje na konieczność ochrony wiary przed zagrożeniami </text:span></text:p>
              </text:list-item>
              <text:list-item>
                <text:p text:style-name="P67"><text:span text:style-name="T10">wymienia elementy Bożego Objawienia </text:span></text:p>
              </text:list-item>
              <text:list-item>
                <text:p text:style-name="P67"><text:span text:style-name="T10">definiuje natchnienie biblijne. </text:span></text:p>
              </text:list-item>
              <text:list-item>
                <text:p text:style-name="P67"><text:span text:style-name="T10">wykazuje, że Pismo Święte zostało napisane pod natchnieniem Ducha Świętego</text:span></text:p>
              </text:list-item>
              <text:list-item>
                <text:p text:style-name="P67"><text:span text:style-name="T10">ma podstawowe wiadomości o tym, jak czytać Pismo Święte </text:span></text:p>
              </text:list-item>
              <text:list-item>
                <text:p text:style-name="P69"><text:span text:style-name="T10">zna kościelne zasady interpretacji tekstów biblijnych</text:span></text:p>
              </text:list-item>
              <text:list-item>
                <text:p text:style-name="P67"><text:span text:style-name="T10">podaje zasady interpretacji Starego i Nowego Testamentu, </text:span></text:p>
              </text:list-item>
              <text:list-item>
                <text:p text:style-name="P67"><text:span text:style-name="T10">podaje <text:s/>przykłady ksiąg Starego i Nowego Testamentu, </text:span></text:p>
              </text:list-item>
              <text:list-item>
                <text:p text:style-name="P67"><text:span text:style-name="T10">wymienia elementy liturgii słowa ze mszy świętej </text:span></text:p>
              </text:list-item>
              <text:list-item>
                <text:p text:style-name="P67"><text:span text:style-name="T10">potrafi <text:s/>korzystać z Pisma Świętego </text:span></text:p>
              </text:list-item>
              <text:list-item>
                <text:p text:style-name="P67"><text:span text:style-name="T10">analizuje i interpretuje wybrane teksty biblijne dotyczące wiary</text:span></text:p>
              </text:list-item>
              <text:list-item>
                <text:p text:style-name="P67"><text:span text:style-name="T10">zna gatunki literackich w Biblii </text:span></text:p>
              </text:list-item>
              <text:list-item>
                <text:p text:style-name="P67"><text:span text:style-name="T10">interpretuje słowa Jana Pawła II, że „wiara i rozum są jak dwa skrzydła”</text:span></text:p>
              </text:list-item>
              <text:list-item>
                <text:p text:style-name="P67"><text:span text:style-name="T10">rozróżnia dar wiary i zdolności rozumowe </text:span></text:p>
              </text:list-item>
            </text:list>
            <text:p text:style-name="P61"/>
          </table:table-cell>
          <table:table-cell table:style-name="Tabela1.A2" table:number-columns-spanned="2" office:value-type="string">
            <text:list xml:id="list33827818" text:continue-numbering="true" text:style-name="WWNum9">
              <text:list-item>
                <text:p text:style-name="P67"><text:span text:style-name="T10">uzasadnia, dlaczego chrześcijanin powinien poznawać objawienie Boże oraz nauczanie Kościoła</text:span></text:p>
              </text:list-item>
              <text:list-item>
                <text:p text:style-name="P67"><text:span text:style-name="T10">uzasadnia, ze wiara jest łaską – darem otrzymanym od Boga</text:span></text:p>
              </text:list-item>
              <text:list-item>
                <text:p text:style-name="P67"><text:span text:style-name="T10">zna zasady według których powinien żyć chrześcijanin</text:span></text:p>
              </text:list-item>
              <text:list-item>
                <text:p text:style-name="P67"><text:span text:style-name="T10">podaje argumenty, że człowiek może poznać Boga za pomocą łaski poznania, wiary i rozumu </text:span></text:p>
              </text:list-item>
              <text:list-item>
                <text:p text:style-name="P67"><text:span text:style-name="T10">uzasadnia, że czlowiek powinien naśladować przymioty Boga w swoim życiu </text:span></text:p>
              </text:list-item>
              <text:list-item>
                <text:p text:style-name="P67"><text:span text:style-name="T10">przedstawia proces formowania się ksiąg biblijnych</text:span></text:p>
              </text:list-item>
              <text:list-item>
                <text:p text:style-name="P67"><text:span text:style-name="T10">wyjaśnia, że Bóg objawił się w słowie </text:span></text:p>
              </text:list-item>
              <text:list-item>
                <text:p text:style-name="P67"><text:span text:style-name="T10">uzasadnia związek Starego i Nowego Testamentu </text:span></text:p>
              </text:list-item>
              <text:list-item>
                <text:p text:style-name="P67"><text:span text:style-name="T10">wyjaśnia podział Pisma Świętego na księgi </text:span></text:p>
              </text:list-item>
              <text:list-item>
                <text:p text:style-name="P67"><text:span text:style-name="T10">wyjaśnia różnice między Objawieniem Bożym a objawieniem prywatnym </text:span></text:p>
              </text:list-item>
              <text:list-item>
                <text:p text:style-name="P67"><text:span text:style-name="T10">omawia zasady i uzasadnia wartość indywidualnej lektury Pisma Świętego </text:span></text:p>
              </text:list-item>
              <text:list-item>
                <text:p text:style-name="P67"><text:span text:style-name="T10">wyjaśnia pojęcie wiary w Boga, wskazuje relacje między wiarą i wiedzą </text:span></text:p>
              </text:list-item>
              <text:list-item>
                <text:p text:style-name="P67"><text:span text:style-name="T10">uzasadnia, że wiara jest zadaniem </text:span></text:p>
              </text:list-item>
            </text:list>
          </table:table-cell>
          <table:covered-table-cell/>
          <table:table-cell table:style-name="Tabela1.A2" office:value-type="string">
            <text:list xml:id="list33829076" text:continue-numbering="true" text:style-name="WWNum9">
              <text:list-item>
                <text:p text:style-name="P71"><text:span text:style-name="T10">odróżnia Pismo Święte od innych książek </text:span></text:p>
              </text:list-item>
              <text:list-item>
                <text:p text:style-name="P72"><text:span text:style-name="T10">rozróżnia księgi Starego i Nowego Testamentu </text:span></text:p>
              </text:list-item>
              <text:list-item>
                <text:p text:style-name="P72"><text:span text:style-name="T10">wie, że Pismo Święte dzieli się na Stary i Nowy Testament </text:span></text:p>
              </text:list-item>
              <text:list-item>
                <text:p text:style-name="P72"><text:span text:style-name="T10">prezentuje proces formowania się ksiąg biblijnych</text:span></text:p>
              </text:list-item>
              <text:list-item>
                <text:p text:style-name="P73"><text:span text:style-name="T10">zna sposoby wyrażania wdzięczności za dar wiary</text:span></text:p>
              </text:list-item>
              <text:list-item>
                <text:p text:style-name="P74"><text:span text:style-name="T10">wyjaśnia, że Pismo Święte jest słowem Boga do człowieka </text:span></text:p>
              </text:list-item>
              <text:list-item>
                <text:p text:style-name="P72"><text:span text:style-name="T10">zna zasady tworzenia adresów biblijnych</text:span></text:p>
              </text:list-item>
              <text:list-item>
                <text:p text:style-name="P10"/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59"><text:span text:style-name="T10">3. Odkrywam Boga w świecie</text:span></text:p>
          </table:table-cell>
          <table:covered-table-cell/>
          <table:table-cell table:style-name="Tabela1.A2" table:number-columns-spanned="2" office:value-type="string">
            <text:list xml:id="list2878560627885960219" text:style-name="WWNum14">
              <text:list-item>
                <text:p text:style-name="P79"><text:span text:style-name="T10">wymienia postawy świadczące o zaufaniu Bożej Opatrzności</text:span></text:p>
              </text:list-item>
              <text:list-item>
                <text:p text:style-name="P79"><text:span text:style-name="T10">wskazuje przyczynę zła, uzasadnia, że zło jest konsekwencją odrzucenia Boga </text:span></text:p>
              </text:list-item>
              <text:list-item>
                <text:p text:style-name="P79"><text:span text:style-name="T10">wie na czym polega świadoma ochrona wiary przed zagrożeniem</text:span></text:p>
              </text:list-item>
              <text:list-item>
                <text:p text:style-name="P79"><text:span text:style-name="T10">potrafi wyjaśnić, że wiara polega na zaufaniu, nawet poza możliwościami ludzkiego umysłu</text:span></text:p>
              </text:list-item>
              <text:list-item>
                <text:p text:style-name="P79"><text:span text:style-name="T10"><text:s/>uzasadnia dlaczego należy czytać Pismo Święte</text:span></text:p>
              </text:list-item>
            </text:list>
            <text:p text:style-name="P3"/>
          </table:table-cell>
          <table:covered-table-cell/>
          <table:table-cell table:style-name="Tabela1.A2" table:number-columns-spanned="2" office:value-type="string">
            <text:list xml:id="list33833700" text:continue-numbering="true" text:style-name="WWNum14">
              <text:list-item>
                <text:p text:style-name="P79"><text:span text:style-name="T10">wyjaśnia prawdy objawione zawarte w opisie stworzenia świata i człowieka </text:span></text:p>
              </text:list-item>
              <text:list-item>
                <text:p text:style-name="P79"><text:span text:style-name="T10">uzasadnia twierdzenie, że Bóg kieruje światem </text:span></text:p>
              </text:list-item>
              <text:list-item>
                <text:p text:style-name="P79"><text:span text:style-name="T10">omawia sposoby dziękowania Bogu za dobro stworzenia</text:span></text:p>
              </text:list-item>
              <text:list-item>
                <text:p text:style-name="P81"><text:span text:style-name="T10">podaje argumenty uzasadniające wartość modlitwy</text:span></text:p>
              </text:list-item>
              <text:list-item>
                <text:p text:style-name="P79"><text:span text:style-name="T10">rozumie co powinien zrobić, aby żyć według zasad wiary</text:span></text:p>
              </text:list-item>
              <text:list-item>
                <text:p text:style-name="P79"><text:span text:style-name="T10">wskazuje przyczynę zła, uzasadnia, że zło jest konsekwencją odrzucenia Boga </text:span></text:p>
              </text:list-item>
              <text:list-item>
                <text:p text:style-name="P82"><text:span text:style-name="T10">intepretuje historię Kaina i Abla</text:span></text:p>
              </text:list-item>
              <text:list-item>
                <text:p text:style-name="P82"><text:span text:style-name="T10">analizuje historię Noego</text:span></text:p>
              </text:list-item>
              <text:list-item>
                <text:p text:style-name="P79"><text:span text:style-name="T10">podaje przykłady, że pokora i prostota to droga do prawdziwej miłości</text:span></text:p>
              </text:list-item>
              <text:list-item>
                <text:p text:style-name="P83"><text:span text:style-name="T10">opisuje sposób działania złego ducha i wskazuje na zagrożenia potępieniem </text:span></text:p>
              </text:list-item>
            </text:list>
            <text:p text:style-name="P3"/>
          </table:table-cell>
          <table:covered-table-cell/>
          <table:table-cell table:style-name="Tabela1.A2" office:value-type="string">
            <text:list xml:id="list33824375" text:continue-numbering="true" text:style-name="WWNum14">
              <text:list-item>
                <text:p text:style-name="P79"><text:span text:style-name="T10">wyjaśnia, że Bóg objawia się w stworzeniu i człowieku, i że Boga można poznać przez dzieła stworzenia </text:span></text:p>
              </text:list-item>
              <text:list-item>
                <text:p text:style-name="P79"><text:span text:style-name="T10">wyjaśnia, że wszystko, co stworzył Bóg, jest dobre </text:span></text:p>
              </text:list-item>
              <text:list-item>
                <text:p text:style-name="P79"><text:span text:style-name="T10">omawia postawy moralne bohaterów biblijnych </text:span></text:p>
              </text:list-item>
              <text:list-item>
                <text:p text:style-name="P79"><text:span text:style-name="T10">wyjaśnia, że wszystko, co stworzył Bóg, jest dobre </text:span></text:p>
              </text:list-item>
              <text:list-item>
                <text:p text:style-name="P84"><text:span text:style-name="T10">zna sposoby pomnożenia dobra w świecie </text:span></text:p>
              </text:list-item>
              <text:list-item>
                <text:p text:style-name="P84"><text:span text:style-name="T10">wyjaśnia różnicę między dobrem a złem w konkretnych sytuacjach moralnych</text:span></text:p>
              </text:list-item>
              <text:list-item>
                <text:p text:style-name="P79"><text:span text:style-name="T10">dokonuje aktualizacji faktów związanych z poznawaniem wydarzeń i postaci ze Starego Testamentu</text:span></text:p>
              </text:list-item>
              <text:list-item>
                <text:p text:style-name="P83"><text:span text:style-name="T10">wskazuje przyczynę zła, uzasadnia, że zło jest konsekwencją odrzucenia Boga </text:span></text:p>
              </text:list-item>
              <text:list-item>
                <text:p text:style-name="P83"><text:span text:style-name="T10">wyjaśnia różnicę między dobrem a złem w konkretnych sytuacjach moralnych </text:span></text:p>
              </text:list-item>
            </text:list>
          </table:table-cell>
          <table:table-cell table:style-name="Tabela1.A2" table:number-columns-spanned="2" office:value-type="string">
            <text:list xml:id="list33831401" text:continue-numbering="true" text:style-name="WWNum14">
              <text:list-item>
                <text:p text:style-name="P75"><text:span text:style-name="T10">wyjaśnia, że Bóg objawia się w stworzeniu i człowieku, i że Boga można poznać przez dzieła stworzenia</text:span></text:p>
              </text:list-item>
              <text:list-item>
                <text:p text:style-name="P75"><text:span text:style-name="T10">wyjaśnia, że Bóg jest stwórcą nieba i ziemi </text:span></text:p>
              </text:list-item>
            </text:list>
            <text:list xml:id="list6102025081448388487" text:style-name="WWNum17">
              <text:list-item>
                <text:p text:style-name="P85"><text:span text:style-name="T10">dokonuje aktualizacji faktów związanych z poznawaniem wydarzeń i postaci ze Starego Testamentu </text:span></text:p>
              </text:list-item>
            </text:list>
            <text:list xml:id="list267755774287907212" text:style-name="WWNum18">
              <text:list-item>
                <text:p text:style-name="P80"><text:span text:style-name="T10">podaje argumenty na to, że naśladując postacie biblijne można <text:s/>pogłębić swoją relację z Bogiem, </text:span></text:p>
              </text:list-item>
            </text:list>
            <text:list xml:id="list703574237618091989" text:style-name="WWNum19">
              <text:list-item>
                <text:p text:style-name="P86"><text:span text:style-name="T10">opisuje sposób działania złego ducha i wskazuje na zagrożenia potępieniem </text:span></text:p>
              </text:list-item>
            </text:list>
            <text:list xml:id="list33813189" text:continue-list="list33831401" text:style-name="WWNum14">
              <text:list-item>
                <text:p text:style-name="P79"><text:span text:style-name="T10">wie na jakich argumentach bazuje przekonanie o kierowaniu światem przez Boga </text:span></text:p>
              </text:list-item>
              <text:list-item>
                <text:p text:style-name="P79"><text:span text:style-name="T10">zna sposoby dziękowania Bogu za dobro stworzenia</text:span></text:p>
              </text:list-item>
            </text:list>
            <text:p text:style-name="P76"/>
          </table:table-cell>
          <table:covered-table-cell/>
          <table:table-cell table:style-name="Tabela1.A2" office:value-type="string">
            <text:list xml:id="list33826189" text:continue-numbering="true" text:style-name="WWNum14">
              <text:list-item>
                <text:p text:style-name="P75"><text:span text:style-name="T10">wyjaśnia, w jaki sposób człowiek okazuje szacunek wobec słowa Bożego </text:span></text:p>
              </text:list-item>
              <text:list-item>
                <text:p text:style-name="P75"><text:span text:style-name="T10">wymienia źródła pochodzenia świata</text:span></text:p>
              </text:list-item>
              <text:list-item>
                <text:p text:style-name="P75"><text:span text:style-name="T10">rozróżnia dobro i zło w konkretnych przypadkach życia</text:span></text:p>
              </text:list-item>
              <text:list-item>
                <text:p text:style-name="P75"><text:span text:style-name="T10">rozróżnia postawy podczas modlitwy</text:span></text:p>
              </text:list-item>
              <text:list-item>
                <text:p text:style-name="P75"><text:span text:style-name="T10">wie czym jest modlitwa</text:span></text:p>
              </text:list-item>
              <text:list-item>
                <text:p text:style-name="P75"><text:span text:style-name="T10">zna historię Kaina i Abla</text:span></text:p>
              </text:list-item>
              <text:list-item>
                <text:p text:style-name="P75"><text:span text:style-name="T10">opowiada historię Noego</text:span></text:p>
              </text:list-item>
              <text:list-item>
                <text:p text:style-name="P75"><text:span text:style-name="T10">zna opowieść o wieży Babel</text:span></text:p>
              </text:list-item>
              <text:list-item>
                <text:p text:style-name="P79"><text:span text:style-name="T10">wyjaśnia, że wszystko, co stworzył Bóg, jest dobre</text:span></text:p>
              </text:list-item>
            </text:list>
            <text:p text:style-name="P2"/>
          </table:table-cell>
        </table:table-row>
        <text:soft-page-break/>
        <table:table-row table:style-name="Tabela1.5">
          <table:table-cell table:style-name="Tabela1.A2" table:number-columns-spanned="2" office:value-type="string">
            <text:p text:style-name="P11"><text:span text:style-name="T10">4. Boże obietnice</text:span></text:p>
          </table:table-cell>
          <table:covered-table-cell/>
          <table:table-cell table:style-name="Tabela1.A2" table:number-columns-spanned="2" office:value-type="string">
            <text:list xml:id="list8608348372355979709" text:style-name="WWNum20">
              <text:list-item>
                <text:p text:style-name="P105"><text:span text:style-name="T10">dokonuje aktualizacji faktów związanych z poznawaniem <text:s/>postaciami Starego Testamentu</text:span></text:p>
              </text:list-item>
            </text:list>
            <text:list xml:id="list4788984189760660827" text:style-name="WWNum23">
              <text:list-item>
                <text:p text:style-name="P106"><text:span text:style-name="T10">wymienia sposoby odpowiadania Bogu na Jego wezwanie</text:span></text:p>
              </text:list-item>
              <text:list-item>
                <text:p text:style-name="P106"><text:span text:style-name="T10">wymienia sposoby podejmowania walki z pokusami</text:span></text:p>
              </text:list-item>
            </text:list>
            <text:list xml:id="list33831008" text:continue-list="list8608348372355979709" text:style-name="WWNum20">
              <text:list-item>
                <text:p text:style-name="P104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6757546864782022404" text:style-name="WWNum25">
              <text:list-item>
                <text:p text:style-name="P21"><text:span text:style-name="T10">wymienia, w jaki sposób można starać się <text:s/>wzrost wiary</text:span></text:p>
              </text:list-item>
            </text:list>
            <text:list xml:id="list2276097818291665107" text:style-name="WWNum21">
              <text:list-item>
                <text:p text:style-name="P35"><text:span text:style-name="T10">podaje argumenty świadczące o potrzebie modlitwy w życiu chrześcijanina</text:span></text:p>
              </text:list-item>
              <text:list-item>
                <text:p text:style-name="P35"><text:span text:style-name="T10"><text:s/>interpretuje historię Abrahama </text:span></text:p>
              </text:list-item>
            </text:list>
            <text:list xml:id="list33813717" text:continue-list="list6757546864782022404" text:style-name="WWNum25">
              <text:list-item>
                <text:p text:style-name="P21"><text:span text:style-name="T10">zna hierarchię wartości wynikającą z wiary </text:span></text:p>
              </text:list-item>
              <text:list-item>
                <text:p text:style-name="P21"><text:span text:style-name="T10">rozróżnia <text:s/>wybory moralne zgodne z wolą Bożą od tych, które są z nią niezgodne</text:span></text:p>
              </text:list-item>
              <text:list-item>
                <text:p text:style-name="P21"><text:span text:style-name="T10">interpretuje biblijny opis walki Jakuba z aniołem Bożym</text:span></text:p>
              </text:list-item>
              <text:list-item>
                <text:p text:style-name="P21"><text:span text:style-name="T10">interpretuje historię synów Izaaka</text:span></text:p>
              </text:list-item>
              <text:list-item>
                <text:p text:style-name="P21"><text:span text:style-name="T10">wymienia na czym polega inspiracja przykładami biblijnymi w modlitwie </text:span></text:p>
              </text:list-item>
              <text:list-item>
                <text:p text:style-name="P21"><text:span text:style-name="T10">wyjaśnia w jaki sposób może swoim życiem odpowiedzieć <text:s/>Bogu na Jego wezwanie </text:span></text:p>
              </text:list-item>
              <text:list-item>
                <text:p text:style-name="P21"><text:span text:style-name="T10">uzasadnia potrzebę dokonywania wyborów zgodnych z wolą Bożą </text:span></text:p>
              </text:list-item>
              <text:list-item>
                <text:p text:style-name="P21"><text:span text:style-name="T10">wyjaśnia, że <text:s/>wzrost wiary idzie w <text:s/>parze ze słuchaniem słowa Bożego i przyjmowaniem sakramentów świętych</text:span></text:p>
              </text:list-item>
              <text:list-item>
                <text:p text:style-name="P23"><text:span text:style-name="T10">wykazuje podobieństwa i różnice między tekstem historycznym i opowiadaniem dydaktycznym </text:span></text:p>
              </text:list-item>
              <text:list-item>
                <text:p text:style-name="P23"><text:span text:style-name="T10">interpretuje historię powołania Mojżesza</text:span></text:p>
              </text:list-item>
            </text:list>
          </table:table-cell>
          <table:covered-table-cell/>
          <table:table-cell table:style-name="Tabela1.A2" office:value-type="string">
            <text:list xml:id="list33832282" text:continue-list="list33831008" text:style-name="WWNum20">
              <text:list-item>
                <text:p text:style-name="P36"><text:span text:style-name="T10">zna definicję zaufania</text:span></text:p>
              </text:list-item>
              <text:list-item>
                <text:p text:style-name="P36"><text:span text:style-name="T10">wymienia przymioty Boga</text:span></text:p>
              </text:list-item>
              <text:list-item>
                <text:p text:style-name="P36"><text:span text:style-name="T10">zna znaczenie modlitwy w codziennym życiu chrześcijanina </text:span></text:p>
              </text:list-item>
            </text:list>
            <text:list xml:id="list33821717" text:continue-list="list2276097818291665107" text:style-name="WWNum21">
              <text:list-item>
                <text:p text:style-name="P35"><text:span text:style-name="T10">wymienia przymioty wiary</text:span></text:p>
              </text:list-item>
              <text:list-item>
                <text:p text:style-name="P35"><text:span text:style-name="T10">wyjaśnia znaczenie przykazań i norm etycznych <text:s/>w kontekście próby wiary </text:span></text:p>
              </text:list-item>
              <text:list-item>
                <text:p text:style-name="P35"><text:span text:style-name="T10">uzasadnia, że zaufanie Bogu jest źródłem szczęścia </text:span></text:p>
              </text:list-item>
            </text:list>
            <text:list xml:id="list1931107211869782160" text:style-name="WWNum22">
              <text:list-item>
                <text:p text:style-name="P37"><text:span text:style-name="T10">wie czego wyrazem jest zmiana imienia w Piśmie Świętym </text:span></text:p>
              </text:list-item>
            </text:list>
            <text:list xml:id="list33833266" text:continue-list="list4788984189760660827" text:style-name="WWNum23">
              <text:list-item>
                <text:p text:style-name="P38"><text:span text:style-name="T10">wyjaśnia istotę Opatrzności Bożej</text:span></text:p>
              </text:list-item>
            </text:list>
            <text:list xml:id="list547511352843797081" text:style-name="WWNum24">
              <text:list-item>
                <text:p text:style-name="P39"><text:span text:style-name="T10">definiuje Miłosierdzie Boga </text:span></text:p>
              </text:list-item>
            </text:list>
            <text:list xml:id="list33824604" text:continue-list="list33813717" text:style-name="WWNum25">
              <text:list-item>
                <text:p text:style-name="P23"><text:span text:style-name="T10">wyjaśnia, w jaki sposób Bóg troszczył się o Izraelitów w czasie wędrówki</text:span></text:p>
              </text:list-item>
              <text:list-item>
                <text:p text:style-name="P23"><text:span text:style-name="T10">wyjaśnia, w jaki sposób Bóg troszczy się o każdego człowieka</text:span></text:p>
              </text:list-item>
            </text:list>
            <text:list xml:id="list6248210202906917904" text:style-name="WWNum27">
              <text:list-item>
                <text:p text:style-name="P40"><text:span text:style-name="T10">wymienia niebezpieczeństwa na drodze wiary </text:span></text:p>
              </text:list-item>
            </text:list>
            <text:list xml:id="list2689447158197491190" text:style-name="WWNum28">
              <text:list-item>
                <text:p text:style-name="P41"><text:span text:style-name="T10">uzasadnia potrzebę przestrzegania Dekalogu</text:span></text:p>
              </text:list-item>
            </text:list>
            <text:list xml:id="list7096223054367157085" text:style-name="WWNum29">
              <text:list-item>
                <text:p text:style-name="P42"><text:span text:style-name="T10">opisuje obraz Boga w Piśmie Świętym Starego i Nowego Testamentu</text:span></text:p>
              </text:list-item>
              <text:list-item>
                <text:p text:style-name="P42"><text:span text:style-name="T10">wymienia przymioty Boga </text:span></text:p>
              </text:list-item>
            </text:list>
            <text:list xml:id="list3006831647543429646" text:style-name="WWNum30">
              <text:list-item>
                <text:p text:style-name="P43"><text:span text:style-name="T10">rozpoznaje modlitwę zaufania, prośby i przebłagania </text:span></text:p>
              </text:list-item>
              <text:list-item>
                <text:p text:style-name="P57"><text:span text:style-name="T10">charakteryzuje Boże kryteria wyboru ludzi</text:span></text:p>
              </text:list-item>
              <text:list-item>
                <text:p text:style-name="P43"><text:span text:style-name="T10">interpretuje wezwania modlitwy </text:span><text:span text:style-name="T11">Ojcze nasz</text:span></text:p>
              </text:list-item>
            </text:list>
            <text:p text:style-name="P27"/>
          </table:table-cell>
          <table:table-cell table:style-name="Tabela1.H5" table:number-columns-spanned="2" office:value-type="string">
            <text:list xml:id="list7356479409996057763" text:style-name="WWNum26">
              <text:list-item>
                <text:p text:style-name="P22"><text:span text:style-name="T10">formułuje modlitwy przeproszenia i prośby w oparciu o teksty biblijne i własnymi słowami</text:span></text:p>
              </text:list-item>
              <text:list-item>
                <text:p text:style-name="P25"><text:span text:style-name="T10">przedstawia biblijne przykłady osób powołanych przez Boga</text:span></text:p>
              </text:list-item>
              <text:list-item>
                <text:p text:style-name="P25"><text:span text:style-name="T10">tłumaczy na czym polega zaufanie Bogu w trudnych doświadczeniach </text:span></text:p>
              </text:list-item>
              <text:list-item>
                <text:p text:style-name="P25"><text:span text:style-name="T10">podaje przykłady w jaki sposób ze zła i cierpienia Bóg może wyprowadzać dobro</text:span></text:p>
              </text:list-item>
              <text:list-item>
                <text:p text:style-name="P25"><text:span text:style-name="T10">wdraża się do systematycznej pracy nad swoją postawą moralną </text:span></text:p>
              </text:list-item>
              <text:list-item>
                <text:p text:style-name="P25"><text:span text:style-name="T10">zna zasady kształtowania <text:s/>prawidłowego sumienia </text:span></text:p>
              </text:list-item>
              <text:list-item>
                <text:p text:style-name="P25"><text:span text:style-name="T10">rozumie potrzebę czynienia dobro i unikania zła </text:span></text:p>
              </text:list-item>
              <text:list-item>
                <text:p text:style-name="P25"><text:span text:style-name="T10">wymienia sposoby chronienia wiary przed zagrożeniami</text:span></text:p>
              </text:list-item>
              <text:list-item>
                <text:p text:style-name="P24"><text:span text:style-name="T10">wymienia niebezpieczeństwa podczas wędrówki Izraelitów przez pustynię </text:span></text:p>
              </text:list-item>
            </text:list>
          </table:table-cell>
          <table:covered-table-cell/>
          <table:table-cell table:style-name="Tabela1.A2" office:value-type="string">
            <text:list xml:id="list33826830" text:continue-list="list33832282" text:style-name="WWNum20">
              <text:list-item>
                <text:p text:style-name="P107"><text:span text:style-name="T10">opowiada scenę walki Jakuba z aniołem Bożym</text:span></text:p>
              </text:list-item>
              <text:list-item>
                <text:p text:style-name="P107"><text:span text:style-name="T10">wymienia niebezpieczeństwa podczas wędrówki Izraelitów przez pustynię</text:span></text:p>
              </text:list-item>
              <text:list-item>
                <text:p text:style-name="P107"><text:span text:style-name="T10">zna pojęcie przymierza</text:span></text:p>
              </text:list-item>
              <text:list-item>
                <text:p text:style-name="P107"><text:span text:style-name="T10">zna historię synów Izaaka</text:span></text:p>
              </text:list-item>
              <text:list-item>
                <text:p text:style-name="P107"><text:span text:style-name="T10"><text:s/>podaje przykłady Bożej opieki w sferze materialnej i duchowej</text:span></text:p>
              </text:list-item>
              <text:list-item>
                <text:p text:style-name="P107"><text:span text:style-name="T10">zna Przykazania Boże</text:span></text:p>
              </text:list-item>
            </text:list>
          </table:table-cell>
        </table:table-row>
        <text:soft-page-break/>
        <table:table-row table:style-name="Tabela1.6">
          <table:table-cell table:style-name="Tabela1.A2" office:value-type="string">
            <text:p text:style-name="P6"><text:span text:style-name="T10">Rok liturgiczny</text:span></text:p>
          </table:table-cell>
          <table:table-cell table:style-name="Tabela1.A2" table:number-columns-spanned="2" office:value-type="string">
            <text:list xml:id="list1200231376621991663" text:style-name="WWNum31">
              <text:list-item>
                <text:p text:style-name="P87"><text:span text:style-name="T10">angażuje się w obchody roku liturgicznego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43561" text:continue-numbering="true" text:style-name="WWNum31">
              <text:list-item>
                <text:p text:style-name="P87"><text:span text:style-name="T10">zna sposoby pogłębiania praktyk pobożności</text:span></text:p>
              </text:list-item>
              <text:list-item>
                <text:p text:style-name="P87"><text:span text:style-name="T10">uzasadnia wybór św. Stanisława na patrona dzieci i młodzieży</text:span></text:p>
              </text:list-item>
            </text:list>
            <text:list xml:id="list2326906496145675085" text:style-name="WWNum32">
              <text:list-item>
                <text:p text:style-name="P88"><text:span text:style-name="T10">omawia liturgiczne formy modlitwy różańcowej </text:span></text:p>
              </text:list-item>
              <text:list-item>
                <text:p text:style-name="P88"><text:span text:style-name="T10">ukazuje związek wydarzeń biblijnych z tajemnicami różańca</text:span></text:p>
              </text:list-item>
            </text:list>
            <text:list xml:id="list956517531594587036" text:style-name="WWNum33">
              <text:list-item>
                <text:p text:style-name="P89"><text:span text:style-name="T10">uzasadnia religijny wymiar okresu Adwentu </text:span></text:p>
              </text:list-item>
              <text:list-item>
                <text:p text:style-name="P89"><text:span text:style-name="T10">zestawia wydarzenia biblijne z okresem Adwentu </text:span></text:p>
              </text:list-item>
            </text:list>
            <text:list xml:id="list1319283219022832012" text:style-name="WWNum34">
              <text:list-item>
                <text:p text:style-name="P90"><text:span text:style-name="T10">wymienia działania będące naśladowaniem Zbawiciela </text:span></text:p>
              </text:list-item>
              <text:list-item>
                <text:p text:style-name="P90"><text:span text:style-name="T10">wie na czym polega gotowość na przyjście Chrystusa</text:span></text:p>
              </text:list-item>
              <text:list-item>
                <text:p text:style-name="P90"><text:span text:style-name="T10">interpretuje przypowieść o dziesięciu pannach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7672" text:continue-list="list956517531594587036" text:style-name="WWNum33">
              <text:list-item>
                <text:p text:style-name="P99"><text:span text:style-name="T10">zna wydarzenia z życia Świętego Stanisława Kostki</text:span></text:p>
              </text:list-item>
              <text:list-item>
                <text:p text:style-name="P99"><text:span text:style-name="T10">omawia postawy Świętego Stanisława dotyczące wiary </text:span></text:p>
              </text:list-item>
              <text:list-item>
                <text:p text:style-name="P99"><text:span text:style-name="T10">uzasadnia, że modlitwa różańcowa to towarzyszenie Maryi i Jezusowi w ich życiu </text:span></text:p>
              </text:list-item>
              <text:list-item>
                <text:p text:style-name="P99"><text:span text:style-name="T10">wyjaśnia związek wydarzeń biblijnych z częściami różańca</text:span></text:p>
              </text:list-item>
              <text:list-item>
                <text:p text:style-name="P99"><text:span text:style-name="T10">tłumaczy znaczenie symboli adwentowych</text:span></text:p>
              </text:list-item>
              <text:list-item>
                <text:p text:style-name="P89"><text:span text:style-name="T10">wymienia sposoby przygotowania się na przyjście Pana</text:span></text:p>
              </text:list-item>
              <text:list-item>
                <text:p text:style-name="P89"><text:span text:style-name="T10"><text:s/>omawia praktyki czasu Adwentu</text:span></text:p>
              </text:list-item>
              <text:list-item>
                <text:p text:style-name="P99"><text:span text:style-name="T10">tłumaczy religijny wymiar uroczystości Narodzenia Pańskiego </text:span></text:p>
              </text:list-item>
            </text:list>
          </table:table-cell>
          <table:covered-table-cell/>
          <table:table-cell table:style-name="Tabela1.A2" office:value-type="string">
            <text:list xml:id="list33817416" text:continue-numbering="true" text:style-name="WWNum33">
              <text:list-item>
                <text:p text:style-name="P89"><text:span text:style-name="T10">wymienia sposoby jednoczenia się z Chrystusem w tajemnicach roku liturgicznego</text:span></text:p>
              </text:list-item>
              <text:list-item>
                <text:p text:style-name="P89"><text:span text:style-name="T10">omawia postawy wynikające z chęci naśladowania Świętego Stanisława, </text:span></text:p>
              </text:list-item>
              <text:list-item>
                <text:p text:style-name="P89"><text:span text:style-name="T10">podaje argumenty wskazujące na konieczność modlitwy za <text:s/>zmarłych </text:span></text:p>
              </text:list-item>
              <text:list-item>
                <text:p text:style-name="P89"><text:span text:style-name="T10">uzasadnia potrzebę jednoczenia się <text:s/>z Chrystusem w tajemnicach roku liturgicznego</text:span></text:p>
              </text:list-item>
              <text:list-item>
                <text:p text:style-name="P89"><text:span text:style-name="T10">zna sposoby naśladowania Maryi</text:span></text:p>
              </text:list-item>
              <text:list-item>
                <text:p text:style-name="P89"><text:span text:style-name="T10">omawia praktyki ascetyczne w czasie Adwentu</text:span></text:p>
              </text:list-item>
              <text:list-item>
                <text:p text:style-name="P89"><text:span text:style-name="T10">zna sposoby religijnego <text:s/>zaangażowania w <text:s/>obchody czasu Bożego Narodzenia</text:span></text:p>
              </text:list-item>
            </text:list>
            <text:p text:style-name="P4"/>
          </table:table-cell>
          <table:table-cell table:style-name="Tabela1.H5" table:number-columns-spanned="2" office:value-type="string">
            <text:list xml:id="list33821211" text:continue-list="list33843561" text:style-name="WWNum31">
              <text:list-item>
                <text:p text:style-name="P87"><text:span text:style-name="T10">wymienia tajemnice różańca</text:span></text:p>
              </text:list-item>
              <text:list-item>
                <text:p text:style-name="P87"><text:span text:style-name="T10">zna sposób odmawiania różańca</text:span></text:p>
              </text:list-item>
              <text:list-item>
                <text:p text:style-name="P87"><text:span text:style-name="T10">omawia historię narodzenia Jezusa</text:span></text:p>
              </text:list-item>
            </text:list>
            <text:list xml:id="list33821208" text:continue-list="list1319283219022832012" text:style-name="WWNum34">
              <text:list-item>
                <text:p text:style-name="P90"><text:span text:style-name="T10">zna znaczenie symboli adwentu </text:span></text:p>
              </text:list-item>
              <text:list-item>
                <text:p text:style-name="P90"><text:span text:style-name="T10">wymienia praktyki modlitewne w okresie Bożego Narodzenia</text:span>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2" office:value-type="string">
            <text:p text:style-name="P6"><text:span text:style-name="T7">II semestr</text:span></text:p>
            <text:p text:style-name="P6"><text:span text:style-name="T10"><text:s/>5. Jezus to obiecany Mesjasz</text:span></text:p>
          </table:table-cell>
          <table:table-cell table:style-name="Tabela1.A2" table:number-columns-spanned="2" office:value-type="string">
            <text:list xml:id="list33840367" text:continue-list="list33821211" text:style-name="WWNum31">
              <text:list-item>
                <text:p text:style-name="P100"><text:span text:style-name="T10">potraﬁ <text:s/>wyjaśnić, czym jest dzisiaj przepowiadanie kerygmatyczne i do kogo jest kierowane</text:span></text:p>
              </text:list-item>
              <text:list-item>
                <text:p text:style-name="P100"><text:span text:style-name="T10"><text:s/>dokonuje aktualizacji związanych z poznawanymi wydarzeniami i postaciami Nowego Testamentu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439196688181372230" text:style-name="WWNum5">
              <text:list-item>
                <text:p text:style-name="P29"><text:span text:style-name="T10">wyjaśnia, że  kerygmat zapoczątkowuje relację między Bogiem a człowiekiem </text:span></text:p>
              </text:list-item>
              <text:list-item>
                <text:p text:style-name="P29"><text:span text:style-name="T10">tłumaczy wszystkie treści kerygmatu</text:span></text:p>
              </text:list-item>
            </text:list>
            <text:list xml:id="list1532447670283875258" text:style-name="WWNum35">
              <text:list-item>
                <text:p text:style-name="P44"><text:span text:style-name="T10">uzasadnia, że dzięki wydarzeniom chrzcielnym został odkupiony przez Jezusa</text:span></text:p>
              </text:list-item>
              <text:list-item>
                <text:p text:style-name="P44"><text:span text:style-name="T10">interpretuje wydarzenia Ostatniej Wieczerzy</text:span></text:p>
              </text:list-item>
              <text:list-item>
                <text:p text:style-name="P44"><text:span text:style-name="T10">wyjaśnia na czym polega dzieło Zbawienia</text:span></text:p>
              </text:list-item>
              <text:list-item>
                <text:p text:style-name="P44"><text:span text:style-name="T10">analizuje przypowieść o miłosiernym Ojcu</text:span></text:p>
              </text:list-item>
              <text:list-item>
                <text:p text:style-name="P32"/>
              </text:list-item>
            </text:list>
            <text:list xml:id="list33811316" text:continue-list="list3439196688181372230" text:style-name="WWNum5">
              <text:list-item>
                <text:p text:style-name="P108"><text:span text:style-name="T10">omawia etapy powstania Kościoła</text:span></text:p>
              </text:list-item>
              <text:list-item>
                <text:p text:style-name="P108"><text:span text:style-name="T10">interpretuje przypowieści o Królestwie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4110" text:continue-numbering="true" text:style-name="WWNum5">
              <text:list-item>
                <text:p text:style-name="P108"><text:span text:style-name="T10">uzasadnia konieczność głoszenia kerygmatu</text:span></text:p>
              </text:list-item>
            </text:list>
            <text:list xml:id="list33814157" text:continue-list="list1532447670283875258" text:style-name="WWNum35">
              <text:list-item>
                <text:p text:style-name="P109"><text:span text:style-name="T10">potrafi powiedzieć, jak może być zaangażowany w wypełnianie Nowego Przymierza </text:span></text:p>
              </text:list-item>
              <text:list-item>
                <text:p text:style-name="P109"><text:span text:style-name="T10">zna wydarzenia Ostatniej Wieczerzy</text:span></text:p>
              </text:list-item>
              <text:list-item>
                <text:p text:style-name="P109"><text:span text:style-name="T10">wie, że Maryja stając się Matką Bożego Syna, została włączona w dzieło Zbawienia</text:span></text:p>
              </text:list-item>
              <text:list-item>
                <text:p text:style-name="P109"><text:span text:style-name="T10">wyjaśnia sens Zmartwychwstania Jezusa </text:span></text:p>
              </text:list-item>
            </text:list>
            <text:list xml:id="list8439143769832329570" text:style-name="WWNum36">
              <text:list-item>
                <text:p text:style-name="P110"><text:span text:style-name="T10">określa czyny ludzi wynikające z nakazu bycia miłosiernym</text:span></text:p>
              </text:list-item>
            </text:list>
            <text:list xml:id="list6339379505229543795" text:style-name="WWNum38">
              <text:list-item>
                <text:p text:style-name="P111"><text:span text:style-name="T10">charakterystyczne cechy królestwa ziemskiego i Bożego </text:span></text:p>
              </text:list-item>
              <text:list-item>
                <text:p text:style-name="P111"><text:span text:style-name="T10">zna przypowieść o ziarnku gorczycy, perle, sieci, królewskiej uczcie i winnicy </text:span></text:p>
              </text:list-item>
            </text:list>
            <text:list xml:id="list1315356770552590750" text:style-name="WWNum39">
              <text:list-item>
                <text:p text:style-name="P112"><text:span text:style-name="T10">omawia na czym polega odpowiedzialne podejmowanie zadań w życiu Kościoła, a zwłaszcza parafii</text:span></text:p>
              </text:list-item>
            </text:list>
          </table:table-cell>
          <table:covered-table-cell/>
          <table:table-cell table:style-name="Tabela1.A2" office:value-type="string">
            <text:list xml:id="list33818631" text:continue-list="list33814157" text:style-name="WWNum35">
              <text:list-item>
                <text:p text:style-name="P109"><text:span text:style-name="T10">wie, co to jest kerygmat </text:span></text:p>
              </text:list-item>
              <text:list-item>
                <text:p text:style-name="P109"><text:span text:style-name="T10">zna wydarzenia paschalne</text:span></text:p>
              </text:list-item>
              <text:list-item>
                <text:p text:style-name="P109"><text:span text:style-name="T10">tłumaczy, że dzięki wydarzeniom paschalnym został odkupiony przez Jezusa</text:span></text:p>
              </text:list-item>
              <text:list-item>
                <text:p text:style-name="P109"><text:span text:style-name="T10">opowiada o upadku pierwszych ludzi</text:span></text:p>
              </text:list-item>
              <text:list-item>
                <text:p text:style-name="P109"><text:span text:style-name="T10">wie, dlaczego Maryję nazywamy nową Ewą</text:span></text:p>
              </text:list-item>
              <text:list-item>
                <text:p text:style-name="P109"><text:span text:style-name="T10">wymienia uczynki miłosierdzia</text:span></text:p>
              </text:list-item>
            </text:list>
          </table:table-cell>
          <table:table-cell table:style-name="Tabela1.H5" table:number-columns-spanned="2" office:value-type="string">
            <text:list xml:id="list33816343" text:continue-numbering="true" text:style-name="WWNum35">
              <text:list-item>
                <text:p text:style-name="P109"><text:span text:style-name="T10">zna akt wiary, nadziei, miłości i żalu</text:span></text:p>
              </text:list-item>
              <text:list-item>
                <text:p text:style-name="P109"><text:span text:style-name="T10">wymienia prawdy wiary</text:span></text:p>
              </text:list-item>
              <text:list-item>
                <text:p text:style-name="P109"><text:span text:style-name="T10">zna definicję przymierza </text:span></text:p>
              </text:list-item>
              <text:list-item>
                <text:p text:style-name="P109"><text:span text:style-name="T10">zna biblijny tekst o zwiastowaniu</text:span></text:p>
              </text:list-item>
              <text:list-item>
                <text:p text:style-name="P109"><text:span text:style-name="T10">opowiada o Zmartwychwstaniu Jezusa</text:span></text:p>
              </text:list-item>
              <text:list-item>
                <text:p text:style-name="P109"><text:span text:style-name="T10">rozróżnia uczynki miłosierdzia względem duszy i ciała</text:span>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12"><text:span text:style-name="T10">6. Kościół Jezusa Chrystusa</text:span></text:p>
          </table:table-cell>
          <table:table-cell table:style-name="Tabela1.A2" table:number-columns-spanned="2" office:value-type="string">
            <text:list xml:id="list378621044980433927" text:style-name="WWNum40">
              <text:list-item>
                <text:p text:style-name="P115"><text:span text:style-name="T10">podejmuje odpowiedzialnie zadania w parafii</text:span></text:p>
              </text:list-item>
              <text:list-item>
                <text:p text:style-name="P115"><text:span text:style-name="T10"><text:s/>dokonuje aktualizacji faktów związanych z poznanymi postaciami Nowego Testamentu</text:span></text:p>
              </text:list-item>
            </text:list>
            <text:list xml:id="list8017713868399899139" text:style-name="WWNum37">
              <text:list-item>
                <text:p text:style-name="P45"><text:span text:style-name="T10">wyjaśnia, jaka jest rola Kościoła w historii zbawienia</text:span></text:p>
              </text:list-item>
              <text:list-item>
                <text:p text:style-name="P45"><text:span text:style-name="T10">ma ponadpodstawowe wiadomości na temat historii Kościoł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2507" text:continue-numbering="true" text:style-name="WWNum37">
              <text:list-item>
                <text:p text:style-name="P45"><text:span text:style-name="T10">potrafi zinterpretować fragment Listu do Efezjan dotyczący fundamentów i głowy Kościoła</text:span></text:p>
              </text:list-item>
              <text:list-item>
                <text:p text:style-name="P45"><text:span text:style-name="T10">definiuje przymioty Kościoła</text:span></text:p>
              </text:list-item>
              <text:list-item>
                <text:p text:style-name="P45"><text:span text:style-name="T10">wyjaśnia w jaki sposób może wypełniać swoją rolę jako chrześcijanin w Kościele</text:span></text:p>
              </text:list-item>
              <text:list-item>
                <text:p text:style-name="P45"><text:span text:style-name="T10">omawia etapy powstania Kościoła na podstawie tekstów biblijnych </text:span></text:p>
              </text:list-item>
              <text:list-item>
                <text:p text:style-name="P45"><text:span text:style-name="T10">omawia etapy powstawania Kościoła w Biblii </text:span></text:p>
              </text:list-item>
              <text:list-item>
                <text:p text:style-name="P45"><text:span text:style-name="T10">wyjaśnia, co znaczy, że Kościół jest wspólnotą hierarchiczną</text:span></text:p>
              </text:list-item>
              <text:list-item>
                <text:p text:style-name="P45"><text:span text:style-name="T10">definiuje wiarygodność Kościoła</text:span></text:p>
              </text:list-item>
              <text:list-item>
                <text:p text:style-name="P45"><text:span text:style-name="T10">interpretuje przykazania kościelne</text:span></text:p>
              </text:list-item>
              <text:list-item>
                <text:p text:style-name="P45"><text:span text:style-name="T10">wymienia znaczenie przykazań w życiu człowieka wierzącego</text:span></text:p>
              </text:list-item>
              <text:list-item>
                <text:p text:style-name="P45"><text:span text:style-name="T10">zna podstawowe informacje na temat historii Kościoł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7153" text:continue-list="list33834110" text:style-name="WWNum5">
              <text:list-item>
                <text:p text:style-name="P91"><text:span text:style-name="T10">tłumaczy na czym polega istota Kościoła </text:span></text:p>
              </text:list-item>
              <text:list-item>
                <text:p text:style-name="P91"><text:span text:style-name="T10">podaje możliwości włączenia się w życie Kościoła</text:span></text:p>
              </text:list-item>
            </text:list>
            <text:list xml:id="list33829836" text:continue-list="list378621044980433927" text:style-name="WWNum40">
              <text:list-item>
                <text:p text:style-name="P113"><text:span text:style-name="T10">uzasadnia dlaczego Kościół jest święty</text:span></text:p>
              </text:list-item>
              <text:list-item>
                <text:p text:style-name="P113"><text:span text:style-name="T10">omawia na czym polega odpowiedzialność za Kościół</text:span></text:p>
              </text:list-item>
              <text:list-item>
                <text:p text:style-name="P113"><text:span text:style-name="T10">zna etapy powstawania Kościoła</text:span></text:p>
              </text:list-item>
              <text:list-item>
                <text:p text:style-name="P113"><text:span text:style-name="T10">charakteryzuje papieża, biskupa kapłana </text:span></text:p>
              </text:list-item>
            </text:list>
            <text:list xml:id="list7565150139765138463" text:style-name="WWNum41">
              <text:list-item>
                <text:p text:style-name="P114"><text:span text:style-name="T10">wymienia <text:s/>przymioty Kościoła</text:span></text:p>
              </text:list-item>
              <text:list-item>
                <text:p text:style-name="P114"><text:span text:style-name="T10"><text:s/>potrafi wyjaśnić znaczenie i symbolikę biblijnych obrazów Kościoła</text:span></text:p>
              </text:list-item>
              <text:list-item>
                <text:p text:style-name="P114"><text:span text:style-name="T10">potrafi uzasadnić dlaczego Kościół jest pewną drogą do zbawienia</text:span></text:p>
              </text:list-item>
              <text:list-item>
                <text:p text:style-name="P114"><text:span text:style-name="T10">omawia przykazania kościelne</text:span></text:p>
              </text:list-item>
              <text:list-item>
                <text:p text:style-name="P114"><text:span text:style-name="T10">wymienia święta nakazane</text:span></text:p>
              </text:list-item>
              <text:list-item>
                <text:p text:style-name="P114"><text:span text:style-name="T10">rozróżnia rolę świeckich i księży w Kościele</text:span></text:p>
              </text:list-item>
            </text:list>
          </table:table-cell>
          <table:covered-table-cell/>
          <table:table-cell table:style-name="Tabela1.A2" office:value-type="string">
            <text:list xml:id="list33841741" text:continue-list="list33837153" text:style-name="WWNum5">
              <text:list-item>
                <text:p text:style-name="P29"><text:span text:style-name="T10">wymienia etapy budowania Kościoła</text:span></text:p>
              </text:list-item>
              <text:list-item>
                <text:p text:style-name="P29"><text:span text:style-name="T10">nazywa przypowieści o Królestwie</text:span></text:p>
              </text:list-item>
              <text:list-item>
                <text:p text:style-name="P101"><text:span text:style-name="T10">wyjaśnia pojęcia: misje, misjonarz </text:span></text:p>
              </text:list-item>
            </text:list>
            <text:list xml:id="list6876640309848325439" text:style-name="WWNum45">
              <text:list-item>
                <text:p text:style-name="P92"><text:span text:style-name="T10">wymienia sposoby <text:s/>aktywnego włączenia się <text:s/>w życie rodziny, szkoły i społeczeństwa</text:span></text:p>
              </text:list-item>
            </text:list>
            <text:list xml:id="list33840191" text:continue-list="list33841741" text:style-name="WWNum5">
              <text:list-item>
                <text:p text:style-name="P68"><text:span text:style-name="T10">wymienia podstawowe jednostki Kościoła</text:span></text:p>
              </text:list-item>
              <text:list-item>
                <text:p text:style-name="P68"><text:span text:style-name="T10">zna symbole i biblijne obrazy Kościoła</text:span></text:p>
              </text:list-item>
              <text:list-item>
                <text:p text:style-name="P68"><text:span text:style-name="T10">uzasadnia dlaczego Kościół jest drogą do świętości</text:span></text:p>
              </text:list-item>
              <text:list-item>
                <text:p text:style-name="P68"><text:span text:style-name="T10">zna przykazania kościelne</text:span></text:p>
              </text:list-item>
              <text:list-item>
                <text:p text:style-name="P68"><text:span text:style-name="T10">wymienia dni i okresy pokutne</text:span></text:p>
              </text:list-item>
            </text:list>
          </table:table-cell>
          <table:table-cell table:style-name="Tabela1.H5" table:number-columns-spanned="2" office:value-type="string">
            <text:list xml:id="list33812235" text:continue-numbering="true" text:style-name="WWNum5">
              <text:list-item>
                <text:p text:style-name="P46"><text:span text:style-name="T10"><text:s/>wyjaśnia, co buduje Kościół</text:span></text:p>
              </text:list-item>
              <text:list-item>
                <text:p text:style-name="P46"><text:span text:style-name="T10">rozróżnia przymioty Kościoła</text:span></text:p>
              </text:list-item>
              <text:list-item>
                <text:p text:style-name="P46"><text:span text:style-name="T10">wymienia <text:s/>przypowieści o Królestwie</text:span></text:p>
              </text:list-item>
              <text:list-item>
                <text:p text:style-name="P46"><text:span text:style-name="T10">zna zadania członków Kościoła</text:span></text:p>
              </text:list-item>
              <text:list-item>
                <text:p text:style-name="P46"><text:span text:style-name="T10">wymienia przykazania kościelne</text:span></text:p>
              </text:list-item>
              <text:list-item>
                <text:p text:style-name="P46"><text:span text:style-name="T10">rozróżnia post jakościowy i ilościowy</text:span></text:p>
              </text:list-item>
              <text:list-item>
                <text:p text:style-name="P46"><text:span text:style-name="T10">wymienia sposoby troski o potrzeby Kościoła</text:span>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2" office:value-type="string">
            <text:p text:style-name="P12"><text:span text:style-name="T10">7. Jak rozwijał się Kościół</text:span></text:p>
          </table:table-cell>
          <table:table-cell table:style-name="Tabela1.A2" table:number-columns-spanned="2" office:value-type="string">
            <text:list xml:id="list3398893860475553774" text:style-name="WWNum48">
              <text:list-item>
                <text:p text:style-name="P93"><text:span text:style-name="T10">wymienia etapy rozprzestrzeniania się Kościoła w basenie Morza Śródziemnego </text:span></text:p>
              </text:list-item>
              <text:list-item>
                <text:p text:style-name="P93"><text:span text:style-name="T10">włącza się w różne formy pomocy misjom</text:span></text:p>
              </text:list-item>
              <text:list-item>
                <text:p text:style-name="P93"><text:span text:style-name="T10">opowiada o współczesnych świadkach Kościoł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3458" text:continue-numbering="true" text:style-name="WWNum48">
              <text:list-item>
                <text:p text:style-name="P93"><text:span text:style-name="T10">wyjaśnia na czym polega bycie świadkiem Chrystusa</text:span></text:p>
              </text:list-item>
            </text:list>
            <text:list xml:id="list33832908" text:continue-list="list33812235" text:style-name="WWNum5">
              <text:list-item>
                <text:p text:style-name="P91"><text:span text:style-name="T10">okazuje szacunek dla historii Kościoła </text:span></text:p>
              </text:list-item>
              <text:list-item>
                <text:p text:style-name="P91"><text:span text:style-name="T10">omawia działalność świętych Cyryla i Metodego</text:span></text:p>
              </text:list-item>
            </text:list>
            <text:list xml:id="list4206391555705835738" text:style-name="WWNum54">
              <text:list-item>
                <text:p text:style-name="P102"><text:span text:style-name="T10">zna znaczenie zakonów dla rozwoju chrześcijaństwa</text:span></text:p>
              </text:list-item>
              <text:list-item>
                <text:p text:style-name="P102"><text:span text:style-name="T10">uzasadnia, że jedność w Kościele nie wyklucza różnorodności</text:span></text:p>
              </text:list-item>
              <text:list-item>
                <text:p text:style-name="P102"><text:span text:style-name="T10">zna naukę Chrystusa o Kościele</text:span></text:p>
              </text:list-item>
              <text:list-item>
                <text:p text:style-name="P102"><text:span text:style-name="T10">wymienia skutki chrztu dla naszego narodu</text:span></text:p>
              </text:list-item>
              <text:list-item>
                <text:p text:style-name="P102"><text:span text:style-name="T10">omawia wyjątkowość świadectwa św. Stanisława</text:span></text:p>
              </text:list-item>
              <text:list-item>
                <text:p text:style-name="P102"><text:span text:style-name="T10">uzasadnia, że postępowanie św. Jadwigi jest godne naśladowania </text:span></text:p>
              </text:list-item>
            </text:list>
            <text:p text:style-name="P77"/>
          </table:table-cell>
          <table:covered-table-cell/>
          <table:table-cell table:style-name="Tabela1.A2" table:number-columns-spanned="2" office:value-type="string">
            <text:list xml:id="list33839427" text:continue-list="list33833458" text:style-name="WWNum48">
              <text:list-item>
                <text:p text:style-name="P47"><text:span text:style-name="T10">tłumaczy pojęcie sukcesji apostolskiej</text:span></text:p>
              </text:list-item>
              <text:list-item>
                <text:p text:style-name="P47"><text:span text:style-name="T10">wskazuje podstawowe formy głoszenia Ewangelii (</text:span></text:p>
              </text:list-item>
            </text:list>
            <text:list xml:id="list4501692831583499631" text:style-name="WWNum49">
              <text:list-item>
                <text:p text:style-name="P48"><text:span text:style-name="T10">opisuje działalność Świętego Benedykta i rolę benedyktynów </text:span></text:p>
              </text:list-item>
              <text:list-item>
                <text:p text:style-name="P48"><text:span text:style-name="T10">wymienia zakony, które przyczyniły się do rozwoju kultury w świecie </text:span></text:p>
              </text:list-item>
              <text:list-item>
                <text:p text:style-name="P48"><text:span text:style-name="T10">omawia podstawowe podobieństwa i różnice między zakonami</text:span></text:p>
              </text:list-item>
            </text:list>
            <text:list xml:id="list7567074414727559114" text:style-name="WWNum51">
              <text:list-item>
                <text:p text:style-name="P49"><text:span text:style-name="T10">omawia znaczenie świadectwa wiary Dobrawy dla nawrócenia Mieszka I </text:span></text:p>
              </text:list-item>
            </text:list>
            <text:list xml:id="list2725028240919632375" text:style-name="WWNum52">
              <text:list-item>
                <text:p text:style-name="P50"><text:span text:style-name="T10">zna życie Świętego Stanisława</text:span></text:p>
              </text:list-item>
            </text:list>
            <text:list xml:id="list8921958260824641597" text:style-name="WWNum53">
              <text:list-item>
                <text:p text:style-name="P51"><text:span text:style-name="T10">omawia postać i działalność Świętej Jadwigi </text:span></text:p>
              </text:list-item>
            </text:list>
          </table:table-cell>
          <table:covered-table-cell/>
          <table:table-cell table:style-name="Tabela1.A2" office:value-type="string">
            <text:list xml:id="list33828794" text:continue-list="list33839427" text:style-name="WWNum48">
              <text:list-item>
                <text:p text:style-name="P93"><text:span text:style-name="T10">wymienia pierwszych misjonarzy Europy</text:span></text:p>
              </text:list-item>
              <text:list-item>
                <text:p text:style-name="P93"><text:span text:style-name="T10">omawia rolę franciszkanów w Kościele</text:span></text:p>
              </text:list-item>
              <text:list-item>
                <text:p text:style-name="P93"><text:span text:style-name="T10">zna misję św. Wojciecha</text:span></text:p>
              </text:list-item>
              <text:list-item>
                <text:p text:style-name="P93"><text:span text:style-name="T10">podaje zasady chrześcijańskiego życia</text:span></text:p>
              </text:list-item>
              <text:list-item>
                <text:p text:style-name="P93"><text:span text:style-name="T10">wymienia dzieła św. Jadwigi </text:span></text:p>
              </text:list-item>
            </text:list>
          </table:table-cell>
          <table:table-cell table:style-name="Tabela1.H5" table:number-columns-spanned="2" office:value-type="string">
            <text:list xml:id="list33812463" text:continue-list="list4501692831583499631" text:style-name="WWNum49">
              <text:list-item>
                <text:p text:style-name="P30"><text:span text:style-name="T10">wymienia pierwsze zakony w Europie</text:span></text:p>
              </text:list-item>
              <text:list-item>
                <text:p text:style-name="P30"><text:span text:style-name="T10"><text:s/>zna historię św. Franciszka</text:span></text:p>
              </text:list-item>
            </text:list>
            <text:list xml:id="list33824761" text:continue-list="list33828794" text:style-name="WWNum48">
              <text:list-item>
                <text:p text:style-name="P93"><text:span text:style-name="T10">wie, kim był św. Wojciecha</text:span></text:p>
              </text:list-item>
              <text:list-item>
                <text:p text:style-name="P93"><text:span text:style-name="T10">potrafi rozróżnić polityczne, kulturalne i religijne skutki chrztu</text:span></text:p>
              </text:list-item>
              <text:list-item>
                <text:p text:style-name="P93"><text:span text:style-name="T10">podaje cechy św. Jadwigi</text:span></text:p>
              </text:list-item>
            </text:list>
          </table:table-cell>
          <table:covered-table-cell/>
        </table:table-row>
        <text:soft-page-break/>
        <table:table-row table:style-name="Tabela1.10">
          <table:table-cell table:style-name="Tabela1.A2" office:value-type="string">
            <text:p text:style-name="P6"><text:span text:style-name="T10">Rok liturgiczny</text:span></text:p>
          </table:table-cell>
          <table:table-cell table:style-name="Tabela1.A2" table:number-columns-spanned="2" office:value-type="string">
            <text:list xml:id="list2011179679058402834" text:style-name="WWNum55">
              <text:list-item>
                <text:p text:style-name="P58"><text:span text:style-name="T10">zestawia wydarzenia biblijne z czasem Triduum Paschalnego</text:span></text:p>
              </text:list-item>
              <text:list-item>
                <text:p text:style-name="P52"><text:span text:style-name="T10">zestawia wydarzenia biblijne z czasem Zesłania Ducha Świętego</text:span></text:p>
              </text:list-item>
              <text:list-item>
                <text:p text:style-name="P52"><text:span text:style-name="T10"><text:s/>angażuje się w obchody roku liturgicznego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5926" text:continue-numbering="true" text:style-name="WWNum55">
              <text:list-item>
                <text:p text:style-name="P31"><text:span text:style-name="T10">uzasadnia religijny wymiar okresu Wielkiego Postu </text:span></text:p>
              </text:list-item>
              <text:list-item>
                <text:p text:style-name="P31"><text:span text:style-name="T10">omawia praktyki czasu Wielkiego Postu </text:span></text:p>
              </text:list-item>
              <text:list-item>
                <text:p text:style-name="P31"><text:span text:style-name="T10">zestawia wydarzenia biblijne z okresem Wielkiego Postu </text:span></text:p>
              </text:list-item>
            </text:list>
            <text:list xml:id="list5339575612869870233" text:style-name="WWNum56">
              <text:list-item>
                <text:p text:style-name="P94"><text:span text:style-name="T10">omawia liturgiczne formy </text:span><text:span text:style-name="T12">Triduum Paschalnego</text:span><text:span text:style-name="T10"> (B.2.3)</text:span></text:p>
              </text:list-item>
              <text:list-item>
                <text:p text:style-name="P94"><text:span text:style-name="T10">ukazuje związek wydarzeń biblijnych z </text:span><text:span text:style-name="T12">Triduum Paschalnym</text:span></text:p>
              </text:list-item>
            </text:list>
            <text:list xml:id="list3305490969628200730" text:style-name="WWNum57">
              <text:list-item>
                <text:p text:style-name="P103"><text:span text:style-name="T10">wie, że Duch Święty umacnia chrześcijanina do bycia świadkiem Jezusa</text:span></text:p>
              </text:list-item>
              <text:list-item>
                <text:p text:style-name="P95"><text:span text:style-name="T10">omawia praktyki czasu Zesłania Ducha Świętego</text:span></text:p>
              </text:list-item>
            </text:list>
            <text:list xml:id="list7491155405625133958" text:style-name="WWNum58">
              <text:list-item>
                <text:p text:style-name="P96"><text:span text:style-name="T10">uzasadnia prawdziwość twierdzenia, że Boże Ciało jest czasem doświadczenia obecności Boga wśród nas </text:span></text:p>
              </text:list-item>
            </text:list>
            <text:list xml:id="list9111601066920275839" text:style-name="WWNum59">
              <text:list-item>
                <text:p text:style-name="P97"><text:span text:style-name="T10">tłumaczy sens obchodów święta </text:span><text:span text:style-name="T12">Najświętszego Serca Pana Jezusa</text:span><text:span text:style-name="T10"> </text:span></text:p>
              </text:list-item>
              <text:list-item>
                <text:p text:style-name="P97"><text:span text:style-name="T10">wymienia sposoby przygotowania się na przyjście Chrystusa</text:span></text:p>
              </text:list-item>
              <text:list-item>
                <text:p text:style-name="P97"><text:span text:style-name="T10">podaje sens praktyk ascetycznych w życiu Kościoł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7971" text:continue-list="list33835926" text:style-name="WWNum55">
              <text:list-item>
                <text:p text:style-name="P52"><text:span text:style-name="T10">wyjaśnia czym jest jałmużna, modlitwa i post </text:span></text:p>
              </text:list-item>
              <text:list-item>
                <text:p text:style-name="P52"><text:span text:style-name="T10">wyjaśnia na czym polega trening duszy</text:span></text:p>
              </text:list-item>
              <text:list-item>
                <text:p text:style-name="P52"><text:span text:style-name="T10">rozróżnia liturgiczne i paraliturgiczne formy świętowania w czasie wielkiegopPostu (B.2.3)</text:span></text:p>
              </text:list-item>
            </text:list>
            <text:list xml:id="list33839516" text:continue-list="list5339575612869870233" text:style-name="WWNum56">
              <text:list-item>
                <text:p text:style-name="P53"><text:span text:style-name="T10">Liturgiczne obrzędy Triduum Paschalnego (B.2.3)</text:span></text:p>
              </text:list-item>
              <text:list-item>
                <text:p text:style-name="P53"><text:span text:style-name="T10">zna znaczenie liturgii Triduum Paschalnego w życiu chrześcijanina </text:span></text:p>
              </text:list-item>
              <text:list-item>
                <text:p text:style-name="P53"><text:span text:style-name="T10">Uzasadnia religijny wymiar uroczystości Zmartwychwstania Pańskiego </text:span></text:p>
              </text:list-item>
            </text:list>
            <text:list xml:id="list33829152" text:continue-list="list3305490969628200730" text:style-name="WWNum57">
              <text:list-item>
                <text:p text:style-name="P54"><text:span text:style-name="T10">opisuje działanie Ducha Świętego w życiu wierzących</text:span></text:p>
              </text:list-item>
              <text:list-item>
                <text:p text:style-name="P54"><text:span text:style-name="T10">wymienia znaki towarzyszące zesłaniu Ducha Świętego (B.2.4)</text:span></text:p>
              </text:list-item>
            </text:list>
            <text:list xml:id="list33841885" text:continue-list="list7491155405625133958" text:style-name="WWNum58">
              <text:list-item>
                <text:p text:style-name="P55"><text:span text:style-name="T10">zna historię ustanowienia święta Bożego Ciała </text:span></text:p>
              </text:list-item>
              <text:list-item>
                <text:p text:style-name="P55"><text:span text:style-name="T10">zna istotę i znaczenie uroczystości Najświętszego Ciała i Krwi Chrystusa</text:span></text:p>
              </text:list-item>
            </text:list>
            <text:list xml:id="list33842879" text:continue-list="list9111601066920275839" text:style-name="WWNum59">
              <text:list-item>
                <text:p text:style-name="P56"><text:span text:style-name="T10">tłumaczy, dlaczego nabożeństwo pierwszych piątków miesiąca jest znakiem miłości Jezusa do człowieka</text:span></text:p>
              </text:list-item>
            </text:list>
          </table:table-cell>
          <table:covered-table-cell/>
          <table:table-cell table:style-name="Tabela1.A2" office:value-type="string">
            <text:list xml:id="list33819134" text:continue-list="list33827971" text:style-name="WWNum55">
              <text:list-item>
                <text:p text:style-name="P98"><text:span text:style-name="T10">zna praktyki modlitewne w okresie Wielkiego Postu</text:span></text:p>
              </text:list-item>
              <text:list-item>
                <text:p text:style-name="P98"><text:span text:style-name="T10">podejmuje wysiłek, aby naśladować Zbawiciela (B.2.d)</text:span></text:p>
              </text:list-item>
              <text:list-item>
                <text:p text:style-name="P98"><text:span text:style-name="T10">omawia praktyki ascetyczne w czasie Wielkiego Postu </text:span></text:p>
              </text:list-item>
            </text:list>
            <text:list xml:id="list33842430" text:continue-list="list33839516" text:style-name="WWNum56">
              <text:list-item>
                <text:p text:style-name="P94"><text:span text:style-name="T10">wymienia praktyki modlitewne w okresie </text:span><text:span text:style-name="T12">Triduum Paschalnego</text:span><text:span text:style-name="T10"> </text:span></text:p>
              </text:list-item>
            </text:list>
            <text:list xml:id="list33837426" text:continue-list="list33821208" text:style-name="WWNum34">
              <text:list-item>
                <text:p text:style-name="P90"><text:span text:style-name="T10">wyjaśnia sens praktyk modlitewnych w okresie Zesłania Ducha Świętego </text:span></text:p>
              </text:list-item>
            </text:list>
            <text:list xml:id="list33812654" text:continue-list="list33841885" text:style-name="WWNum58">
              <text:list-item>
                <text:p text:style-name="P96"><text:span text:style-name="T10">tłumaczy potrzebę jednoczenia się z Chrystusem w tajemnicach roku liturgicznego</text:span></text:p>
              </text:list-item>
            </text:list>
            <text:list xml:id="list33820257" text:continue-list="list33842879" text:style-name="WWNum59">
              <text:list-item>
                <text:p text:style-name="P97"><text:span text:style-name="T12">omawia o</text:span><text:span text:style-name="T10">bietnicę Jezusa złożona tym, którzy odprawiają nabożeństwo pierwszych piątków miesiąca</text:span></text:p>
              </text:list-item>
            </text:list>
          </table:table-cell>
          <table:table-cell table:style-name="Tabela1.H5" table:number-columns-spanned="2" office:value-type="string">
            <text:list xml:id="list33818499" text:continue-list="list33819134" text:style-name="WWNum55">
              <text:list-item>
                <text:p text:style-name="P98"><text:span text:style-name="T10">podaje podstawowe wiadomości o wielkim poście</text:span></text:p>
              </text:list-item>
              <text:list-item>
                <text:p text:style-name="P98"><text:span text:style-name="T10">tłumaczy sens praktyki pierwszych piątków</text:span></text:p>
              </text:list-item>
              <text:list-item>
                <text:p text:style-name="P98"><text:span text:style-name="T10">podaje cechy charakterystyczne święta Bożego Ciała</text:span></text:p>
              </text:list-item>
            </text:list>
          </table:table-cell>
          <table:covered-table-cell/>
        </table:table-row>
        <text:soft-page-break/>
        <table:table-row table:style-name="Tabela1.11"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list xml:id="list33822743" text:continue-numbering="true" text:style-name="WWNum55">
              <text:list-item>
                <text:p text:style-name="P33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9712" text:continue-numbering="true" text:style-name="WWNum55">
              <text:list-item>
                <text:p text:style-name="P33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2872" text:continue-numbering="true" text:style-name="WWNum55">
              <text:list-item>
                <text:p text:style-name="P34"/>
              </text:list-item>
            </text:list>
          </table:table-cell>
          <table:covered-table-cell/>
          <table:table-cell table:style-name="Tabela1.A2" office:value-type="string">
            <text:list xml:id="list33829591" text:continue-numbering="true" text:style-name="WWNum55">
              <text:list-item>
                <text:p text:style-name="P78"/>
              </text:list-item>
            </text:list>
          </table:table-cell>
          <table:table-cell table:style-name="Tabela1.H5" table:number-columns-spanned="2" office:value-type="string">
            <text:list xml:id="list33831398" text:continue-numbering="true" text:style-name="WWNum55">
              <text:list-item>
                <text:p text:style-name="P78"/>
              </text:list-item>
            </text:list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dc:creator>Maria Brzostowska</dc:creator>
    <meta:editing-cycles>3</meta:editing-cycles>
    <meta:creation-date>2021-06-08T12:38:00</meta:creation-date>
    <dc:date>2021-06-09T05:44:00</dc:date>
    <meta:editing-duration>PT6S</meta:editing-duration>
    <meta:generator>OpenOffice/4.1.7$Win32 OpenOffice.org_project/417m1$Build-9800</meta:generator>
    <meta:document-statistic meta:table-count="1" meta:image-count="0" meta:object-count="0" meta:page-count="14" meta:paragraph-count="424" meta:word-count="3510" meta:character-count="23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