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fo:font-weight="bold" style:font-size-asian="12pt" style:font-weight-asian="bold" style:font-size-complex="12pt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language="pl" fo:country="PL"/>
    </style:style>
    <style:style style:name="P5" style:family="paragraph" style:parent-style-name="Standard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cm" fo:margin-right="0cm" fo:text-indent="0cm" style:auto-text-indent="false"/>
      <style:text-properties fo:language="pl" fo:country="PL"/>
    </style:style>
    <style:style style:name="P7" style:family="paragraph" style:parent-style-name="Standard" style:list-style-name="L2">
      <style:paragraph-properties fo:margin-left="0cm" fo:margin-right="0cm" fo:text-indent="0cm" style:auto-text-indent="false"/>
      <style:text-properties fo:language="pl" fo:country="PL"/>
    </style:style>
    <style:style style:name="P8" style:family="paragraph" style:parent-style-name="Standard" style:list-style-name="L3">
      <style:paragraph-properties fo:margin-left="0cm" fo:margin-right="0cm" fo:text-indent="0cm" style:auto-text-indent="false"/>
      <style:text-properties fo:language="pl" fo:country="PL"/>
    </style:style>
    <style:style style:name="P9" style:family="paragraph" style:parent-style-name="Standard" style:master-page-name="Standard">
      <style:paragraph-properties style:page-number="auto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complex="Calibri1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YMAGANIA EDUKACYJNE NA POSZCZEGÓLNE OCENY <text:s/>Z JĘZYKA NIEMIECKIEGO DLA KLASY VII i VIII <text:s/>( podstawa programowa II.2. )</text:p>
      <text:p text:style-name="P1"/>
      <text:p text:style-name="P5"/>
      <text:p text:style-name="P5">I. Zasady ogólne</text:p>
      <text:p text:style-name="P2"><text:s/></text:p>
      <text:p text:style-name="P2">Przedmiotem oceny ucznia są realne osiągnięcia, czyli aktualny stan wiedzy i umiejętności oraz postępy w uczeniu się.</text:p>
      <text:p text:style-name="P2">1. Na początku roku szkolnego uczniowie zostają poinformowani przez nauczyciela o zakresie wymagań na określoną ocenę oraz o sposobie i zasadach oceniania. <text:s/>Przedmiotowe Zasady Oceniania (PZO) są zgodne z Wewnątrzszkolnym Ocenianiem (WO), który stanowi załącznik do Statutu Szkoły. </text:p>
      <text:p text:style-name="P2">2. Nauczyciel dostosowuje <text:s/>formy i wymagania stawiane uczniom ze specyficznymi problemami w uczeniu się lub mających orzeczenia o potrzebie kształcenia specjalnego do opinii zawartych w tych orzeczeniach</text:p>
      <text:list xml:id="list5864801145707594478" text:style-name="L1">
        <text:list-item>
          <text:list>
            <text:list-header>
              <text:p text:style-name="P6"><text:s text:c="7"/>3. Nauczyciel <text:s/>ocenia i udostępnia uczniom sprawdziany i pisemne prace kontrolne w ciągu dwóch tygodni od momentu ich przeprowadzenia. Ocenianie odbywa się według skali zawartej w systemie oceniania. Zgodnie z Rozporządzeniem MEN w sprawie zasad oceniania, klasyfikowania i promowania, <text:s/>przyjmuje się sześciostopniową skalę ocen (1–6).</text:p>
              <text:p text:style-name="P6"><text:s text:c="7"/>4. Wszystkie oceny są dla ucznia i jego rodziców jawne, a sprawdzone i ocenione pisemne prace ucznia są udostępniane na zasadach określonych w WO. </text:p>
            </text:list-header>
          </text:list>
        </text:list-item>
      </text:list>
      <text:list xml:id="list6435699261565176526" text:style-name="L2">
        <text:list-item>
          <text:list>
            <text:list-header>
              <text:p text:style-name="P7"><text:s text:c="7"/>5. Nieprzygotowanie do zajęć, brak <text:s/>podręcznika, zeszytu ćwiczeń uczeń jest zobowiązany zgłosić nauczycielowi na początku lekcji. Uczeń może zgłosić 2 razy w ciągu półrocza nieprzygotowanie do lekcji.</text:p>
              <text:p text:style-name="P7"><text:s text:c="7"/>6. Zakres <text:s/>sprawdzianów oraz ich dokładne terminy będą podawane przez nauczyciela z tygodniowym wyprzedzeniem. Kartkówki i ustne odpowiedzi uczniów, obejmujące bieżący materiał lekcyjny (trzy ostatnie <text:s/>lekcje), mogą być przeprowadzane na bieżąco, bez wcześniejszej zapowiedzi. </text:p>
            </text:list-header>
          </text:list>
        </text:list-item>
      </text:list>
      <text:list xml:id="list7085155113101425301" text:style-name="L3">
        <text:list-item>
          <text:list>
            <text:list-header>
              <text:p text:style-name="P8"><text:s text:c="7"/>7. W przypadku co najmniej tygodniowej usprawiedliwionej nieobecności uczeń jest zobowiązany do nadrobienia zaległości w ciągu 7 dni od dnia powrotu do szkoły. Poprawa sprawdzianów pisemnych jest dobrowolna i powinna odbywać się w ciągu 2 tygodni od otrzymania oceny. Poprawie podlegają oceny niedostateczne.</text:p>
              <text:p text:style-name="P8"><text:s text:c="7"/>8. Kartkówki nie podlegają poprawie.</text:p>
            </text:list-header>
          </text:list>
        </text:list-item>
      </text:list>
      <text:p text:style-name="P3"><text:span text:style-name="T1"><text:s text:c="7"/>9. Za wyjątkową aktywność na lekcji uczeń może otrzymać plus. </text:span><text:span text:style-name="T2">Pod koniec każdego półrocza następuje podliczanie plusów i wystawienie ocen</text:span><text:span text:style-name="T1"> </text:span></text:p>
      <text:p text:style-name="P4"><text:s text:c="5"/>10. Na ocenę semestralną i końcową składają się: a) oceny ze sprawdzianów pisemnych, b) oceny z kartkówek, c) odpowiedź ustna, d) aktywność, praca w grupie, przygotowanie do lekcji, e) projekty edukacyjne. </text:p>
      <text:p text:style-name="P2"><text:s/></text:p>
      <text:p text:style-name="P2"/>
      <text:p text:style-name="P2"><text:s/></text:p>
      <text:p text:style-name="P5">II. <text:s/>Zakres wymagań edukacyjnych na poszczególne oceny szkolne </text:p>
      <text:p text:style-name="P5"/>
      <text:p text:style-name="P2">Ocena bieżąca postępów ucznia uwzględnia wszystkie cztery sprawności językowe, tj.: rozumienie ze słuchu, pisanie, czytanie, mówienie, oraz tzw. podsystemy języka, czyli gramatykę i słownictwo. Oceny śródroczna i roczna obejmują wszystkie ww. sprawności językowe i podsystemy języka, wymagane na danym etapie nauczania, a także uwzględniają pracę ucznia na lekcjach. W związku z tym ustala się następujący zakres wiadomości, umiejętności i wymagań edukacyjnych na poszczególne oceny: </text:p>
      <text:p text:style-name="P2"/>
      <text:p text:style-name="Standard"/>
      <text:p text:style-name="Standard"/>
      <text:p text:style-name="Standard"/>
      <text:p text:style-name="P3"><text:soft-page-break/></text:p>
      <text:p text:style-name="Standard">Ocena celująca: </text:p>
      <text:p text:style-name="Standard">Uczeń <text:s/>spełnia wymagania na ocenę bardzo dobrą, dodatkowo ma celujące oceny cząstkowe <text:s/>i wykonuje dodatkowe ćwiczenia, bierze udział w konkursach , czyta wskazane lektury i <text:s/>wykonuje dodatkowe zadania, prace, projekty </text:p>
      <text:p text:style-name="Standard">Ocena bardzo dobra: </text:p>
      <text:p text:style-name="Standard">Uczeń <text:s/>wypowiada się płynnie na zadany temat, buduje zdania złożone bez pomocy nauczyciela, wypowiedź jest logiczna, poprawna fonetycznie jak i gramatycznie, czyta ze zrozumieniem teksty, poprawnie odpowiada na pytania do tekstu, rozumie słowa i zwroty występujące w tekście, potrafi przetłumaczyć fragmenty tekstu, czyta poprawnie fonetycznie, pisze rozbudowane wypowiedzi, używa wyuczonego słownictwa,a także sam poszerza jego zakres, nie popełnia błędów w pisowni. Słucha ze zrozumieniem i <text:s/>uzupełnia ćwiczenia informacjami szczegółowymi i ogólnymi , potrafi przekształcać zdania-stosuje i rozumie zagadnienia gramatyczne, potrafi je wytłumaczyć i <text:s/>RZADKO POPEŁNIA BŁĘDY </text:p>
      <text:p text:style-name="Standard">Ocena dobra: </text:p>
      <text:p text:style-name="Standard">Uczeń wypowiada się na zadany temat, buduje zdania złożone bez pomocy nauczyciela, wypowiedź jest logiczna, poprawna fonetycznie jak i gramatycznie, czyta ze zrozumieniem, poprawnie odpowiada na pytania do tekstu, rozumie słowa i zwroty tam zawarte oraz potrafi przetłumaczyć jego fragmenty. Teksty czyta poprawnie, pisze dłuższe wypowiedzi, używa wyuczonego słownictwa, <text:s/>popełnia drobne błędy w pisowni. Słucha ze zrozumieniem i <text:s/>potrafi uzupełnić ćwiczenia informacjami szczegółowymi i ogólnymi. <text:s/>POPEŁNIA DROBNE BŁĘDY </text:p>
      <text:p text:style-name="Standard">Ocena dostateczna: </text:p>
      <text:p text:style-name="Standard">Uczeń wypowiada się na zadany temat, buduje proste zdania z pomocą nauczyciela, wypowiedź jest w większości zrozumiała - czyta ze zrozumieniem teksty, poprawnie odpowiada na pytania ogólne do tekstu, rozumie łatwiejsze słowa i zwroty występujące w tekście, potrafi przetłumaczyć krótkie fragmenty tekstów. Teksty czyta w miarę poprawnie -pisze krótkie wypowiedzi , używa podstawowego <text:s/>słownictwa, <text:s/>popełnia <text:s/>błędy w pisowni.Słucha ze zrozumieniem i jest w stanie uzupełnić ćwiczenia zawierające ogólne informacje, ale również wyszukuje niektóre szczegółowe informacje -częściowo stosuje i rozumie zagadnienia gramatyczne. <text:s/>POPEŁNIA <text:s/>BŁĘDY </text:p>
      <text:p text:style-name="Standard">Ocena dopuszczająca: </text:p>
      <text:p text:style-name="Standard">Uczeń wypowiada się z trudnością na zadany temat, buduje proste zdania z pomocą nauczyciela, wypowiedź jest częściowo zrozumiała - czyta teksty choć tylko częściowo je rozumie, odpowiada na pytania ogólne do tekstu, rozumie łatwiejsze słowa i zwroty występujące w tekście, z trudnością tłumaczy krótkie fragmenty tekstów. Teksty czyta z błędami, pisze krótkie wypowiedzi, używa bardzo podstawowego <text:s/>słownictwa, <text:s/>popełnia <text:s/>błędy w pisowni. Potrafi tworzyć teksty <text:s/>tylko z pomocą nauczyciela, słucha <text:s/>i jest w stanie uzupełnić nieliczne <text:s/>informacje,ma problem ze zrozumieniem zagadnień gramatycznych i zapomina je stosować, wykazuje chęci do pracy i współpracy z nauczycielem. POPEŁNIA LICZNE BŁĘDY</text:p>
      <text:p text:style-name="Standard">Ocena niedostateczna:</text:p>
      <text:p text:style-name="P3"><text:s text:c="7"/>Uczeń nie spełnia kryteriów na ocenę dopuszczającą.Nie opanował podstawowej wiedzy i umiejętności określonych w podstawie programowej, a braki w wiadomościach i umiejętnościach uniemożliwiają dalszą naukę oraz nie potrafi wykonać zadań o podstawowym poziomie trudnośc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left="0cm" fo:margin-right="0cm" fo:hyphenation-ladder-count="no-limit" fo:text-indent="0.635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1.058cm" fo:margin-bottom="0.141cm" fo:text-indent="0cm" style:auto-text-indent="false" fo:padding-left="0cm" fo:padding-right="0cm" fo:padding-top="0cm" fo:padding-bottom="0.035cm" fo:border-left="none" fo:border-right="none" fo:border-top="none" fo:border-bottom="0.053cm solid #365f91"/>
      <style:text-properties fo:color="#365f91" style:font-name="Cambria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.353cm" fo:margin-bottom="0.141cm" fo:text-indent="0cm" style:auto-text-indent="false" fo:padding-left="0cm" fo:padding-right="0cm" fo:padding-top="0cm" fo:padding-bottom="0.035cm" fo:border-left="none" fo:border-right="none" fo:border-top="none" fo:border-bottom="0.035cm solid #4f81bd"/>
      <style:text-properties fo:color="#365f91" style:font-name="Cambria" fo:font-size="12pt" style:font-size-asian="12pt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353cm" fo:margin-bottom="0.141cm" fo:text-indent="0cm" style:auto-text-indent="false" fo:padding-left="0cm" fo:padding-right="0cm" fo:padding-top="0cm" fo:padding-bottom="0.035cm" fo:border-left="none" fo:border-right="none" fo:border-top="none" fo:border-bottom="0.018cm solid #95b3d7"/>
      <style:text-properties fo:color="#4f81bd" style:font-name="Cambria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.353cm" fo:margin-bottom="0.141cm" fo:text-indent="0cm" style:auto-text-indent="false" fo:padding-left="0cm" fo:padding-right="0cm" fo:padding-top="0cm" fo:padding-bottom="0.071cm" fo:border-left="none" fo:border-right="none" fo:border-top="none" fo:border-bottom="0.018cm solid #b8cce4"/>
      <style:text-properties fo:color="#4f81bd" style:font-name="Cambria" fo:font-size="12pt" fo:font-style="italic" style:font-size-asian="12pt" style:font-style-asian="italic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margin-top="0.353cm" fo:margin-bottom="0.141cm" fo:text-indent="0cm" style:auto-text-indent="false"/>
      <style:text-properties fo:color="#4f81bd" style:font-name="Cambria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0cm" fo:margin-top="0.494cm" fo:margin-bottom="0.176cm" fo:text-indent="0cm" style:auto-text-indent="false"/>
      <style:text-properties fo:color="#4f81bd" style:font-name="Cambria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cm" fo:margin-top="0.564cm" fo:margin-bottom="0.176cm" fo:text-indent="0cm" style:auto-text-indent="false"/>
      <style:text-properties fo:color="#9bbb59" style:font-name="Cambria"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margin-top="0.564cm" fo:margin-bottom="0.176cm" fo:text-indent="0cm" style:auto-text-indent="false"/>
      <style:text-properties fo:color="#9bbb59" style:font-name="Cambri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margin-top="0.564cm" fo:margin-bottom="0.176cm" fo:text-indent="0cm" style:auto-text-indent="false"/>
      <style:text-properties fo:color="#9bbb59" style:font-name="Cambria" fo:font-size="10pt" fo:font-style="italic" style:font-size-asian="10pt" style:font-style-asian="italic" style:font-size-complex="10pt" style:font-style-complex="italic"/>
    </style:style>
    <style:style style:name="caption" style:family="paragraph" style:parent-style-name="Standard" style:default-outline-level="" style:list-style-name="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text-align="center" style:justify-single-word="false" fo:text-indent="0cm" style:auto-text-indent="false" fo:padding-left="0cm" fo:padding-right="0cm" fo:padding-top="0.353cm" fo:padding-bottom="0.529cm" fo:border-left="none" fo:border-right="none" fo:border-top="0.035cm solid #a7bfde" fo:border-bottom="0.106cm solid #9bbb59"/>
      <style:text-properties fo:color="#243f60" style:font-name="Cambria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cm" fo:margin-right="0cm" fo:margin-top="0.353cm" fo:margin-bottom="1.588cm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left="0cm" fo:margin-right="0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.635cm" style:auto-text-indent="false"/>
    </style:style>
    <style:style style:name="Quote" style:family="paragraph" style:parent-style-name="Standard" style:default-outline-level="" style:list-style-name="">
      <style:text-properties fo:color="#5a5a5a" style:font-name="Cambria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54cm" fo:margin-right="2.54cm" fo:margin-top="0.564cm" fo:margin-bottom="0.564cm" fo:line-height="125%" fo:text-indent="0.635cm" style:auto-text-indent="false" fo:background-color="#4f81bd" fo:padding-left="0.141cm" fo:padding-right="0.141cm" fo:padding-top="0.353cm" fo:padding-bottom="0.353cm" fo:border-left="0.159cm solid #4f81bd" fo:border-right="0.159cm solid #4f81bd" fo:border-top="0.053cm solid #b8cce4" fo:border-bottom="0.106cm solid #9bbb59">
        <style:background-image/>
      </style:paragraph-properties>
      <style:text-properties fo:color="#ffffff" style:font-name="Cambria" fo:font-size="12pt" fo:font-style="italic" style:font-size-asian="12pt" style:font-style-asian="italic" style:font-size-complex="12pt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2pt" fo:font-weight="bold" style:font-size-asian="12pt" style:font-weight-asian="bold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color="#365f91" style:font-name="Cambria" fo:font-size="12pt" style:font-size-asian="12pt" style:font-size-complex="12pt"/>
    </style:style>
    <style:style style:name="Nagłówek_20_3_20_Znak" style:display-name="Nagłówek 3 Znak" style:family="text" style:parent-style-name="Default_20_Paragraph_20_Font">
      <style:text-properties fo:color="#4f81bd" style:font-name="Cambria" fo:font-size="12pt" style:font-size-asian="12pt" style:font-size-complex="12pt"/>
    </style:style>
    <style:style style:name="Nagłówek_20_4_20_Znak" style:display-name="Nagłówek 4 Znak" style:family="text" style:parent-style-name="Default_20_Paragraph_20_Font">
      <style:text-properties fo:color="#4f81bd" style:font-name="Cambria" fo:font-size="12pt" fo:font-style="italic" style:font-size-asian="12pt" style:font-style-asian="italic" style:font-size-complex="12pt" style:font-style-complex="italic"/>
    </style:style>
    <style:style style:name="Nagłówek_20_5_20_Znak" style:display-name="Nagłówek 5 Znak" style:family="text" style:parent-style-name="Default_20_Paragraph_20_Font">
      <style:text-properties fo:color="#4f81bd" style:font-name="Cambria"/>
    </style:style>
    <style:style style:name="Nagłówek_20_6_20_Znak" style:display-name="Nagłówek 6 Znak" style:family="text" style:parent-style-name="Default_20_Paragraph_20_Font">
      <style:text-properties fo:color="#4f81bd" style:font-name="Cambria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9bbb59" style:font-name="Cambria" fo:font-size="10pt" fo:font-weight="bold" style:font-size-asian="10pt" style:font-weight-asian="bold" style:font-size-complex="10pt" style:font-weight-complex="bold"/>
    </style:style>
    <style:style style:name="Nagłówek_20_8_20_Znak" style:display-name="Nagłówek 8 Znak" style:family="text" style:parent-style-name="Default_20_Paragraph_20_Font">
      <style:text-properties fo:color="#9bbb59" style:font-name="Cambri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Nagłówek_20_9_20_Znak" style:display-name="Nagłówek 9 Znak" style:family="text" style:parent-style-name="Default_20_Paragraph_20_Font">
      <style:text-properties fo:color="#9bbb59" style:font-name="Cambria" fo:font-size="10pt" fo:font-style="italic" style:font-size-asian="10pt" style:font-style-asian="italic" style:font-size-complex="10pt" style:font-style-complex="italic"/>
    </style:style>
    <style:style style:name="Tytuł_20_Znak" style:display-name="Tytuł Znak" style:family="text" style:parent-style-name="Default_20_Paragraph_20_Font">
      <style:text-properties fo:color="#243f60" style:font-name="Cambria" fo:font-size="30pt" fo:font-style="italic" style:font-size-asian="30pt" style:font-style-asian="italic" style:font-size-complex="30pt" style:font-style-complex="italic"/>
    </style:style>
    <style:style style:name="Podtytuł_20_Znak" style:display-name="Podtytuł Znak" style:family="text" style:parent-style-name="Default_20_Paragraph_20_Font">
      <style:text-properties style:font-name="Calibri" fo:font-size="12pt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letter-spacing="normal" fo:font-weight="bold" style:font-weight-asian="bold" style:font-weight-complex="bold"/>
    </style:style>
    <style:style style:name="Emphasis" style:family="text">
      <style:text-properties fo:color="#5a5a5a" fo:font-style="italic" fo:font-weight="bold" style:font-style-asian="italic" style:font-weight-asian="bold" style:font-style-complex="italic" style:font-weight-complex="bold"/>
    </style:style>
    <style:style style:name="Bez_20_odstępów_20_Znak" style:display-name="Bez odstępów Znak" style:family="text" style:parent-style-name="Default_20_Paragraph_20_Font"/>
    <style:style style:name="Cytat_20_Znak" style:display-name="Cytat Znak" style:family="text" style:parent-style-name="Default_20_Paragraph_20_Font">
      <style:text-properties fo:color="#5a5a5a" style:font-name="Cambria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ffffff" style:font-name="Cambria" fo:font-size="12pt" fo:font-style="italic" style:font-size-asian="12pt" style:font-style-asian="italic" style:font-size-complex="12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Subtle_20_Reference" style:display-name="Subtle Reference" style:family="text">
      <style:text-properties fo:color="#00000a" style:text-underline-style="solid" style:text-underline-width="auto" style:text-underline-color="#000000"/>
    </style:style>
    <style:style style:name="Intense_20_Reference" style:display-name="Intense Reference" style:family="text" style:parent-style-name="Default_20_Paragraph_20_Font">
      <style:text-properties fo:color="#76923c" style:text-underline-style="solid" style:text-underline-width="auto" style:text-underline-color="#000000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color="#00000a" style:font-name="Cambria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aciej Ogiński</dc:creator>
    <meta:editing-cycles>3</meta:editing-cycles>
    <meta:creation-date>2024-09-25T15:06:00</meta:creation-date>
    <dc:date>2024-09-29T15:06:47.31</dc:date>
    <meta:editing-duration>PT14M46S</meta:editing-duration>
    <meta:generator>OpenOffice/4.1.7$Win32 OpenOffice.org_project/417m1$Build-9800</meta:generator>
    <meta:document-statistic meta:table-count="0" meta:image-count="0" meta:object-count="0" meta:page-count="2" meta:paragraph-count="30" meta:word-count="814" meta:character-count="61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