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002cm"/>
    </style:style>
    <style:style style:name="Tabela1.D" style:family="table-column">
      <style:table-column-properties style:column-width="3.298cm"/>
    </style:style>
    <style:style style:name="Tabela1.E" style:family="table-column">
      <style:table-column-properties style:column-width="2.14cm"/>
    </style:style>
    <style:style style:name="Tabela1.F" style:family="table-column">
      <style:table-column-properties style:column-width="2.163cm"/>
    </style:style>
    <style:style style:name="Tabela1.G" style:family="table-column">
      <style:table-column-properties style:column-width="4.3cm"/>
    </style:style>
    <style:style style:name="Tabela1.H" style:family="table-column">
      <style:table-column-properties style:column-width="3.284cm"/>
    </style:style>
    <style:style style:name="Tabela1.I" style:family="table-column">
      <style:table-column-properties style:column-width="1.016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3" style:family="table-row">
      <style:table-row-properties style:min-row-height="6.803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1"/>
    </style:style>
    <style:style style:name="Tabela1.4" style:family="table-row">
      <style:table-row-properties style:min-row-height="17.364cm" style:keep-together="true" fo:keep-together="auto"/>
    </style:style>
    <style:style style:name="Tabela1.5" style:family="table-row">
      <style:table-row-properties style:min-row-height="14.284cm" style:keep-together="true" fo:keep-together="auto"/>
    </style:style>
    <style:style style:name="Tabela1.6" style:family="table-row">
      <style:table-row-properties style:min-row-height="26.651cm" style:keep-together="true" fo:keep-together="auto"/>
    </style:style>
    <style:style style:name="Tabela1.H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7" style:family="table-row">
      <style:table-row-properties style:min-row-height="0.699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8" style:family="table-row">
      <style:table-row-properties style:min-row-height="10.964cm" style:keep-together="true" fo:keep-together="auto"/>
    </style:style>
    <style:style style:name="Tabela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I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9" style:family="table-row">
      <style:table-row-properties style:min-row-height="11.659cm" style:keep-together="true" fo:keep-together="auto"/>
    </style:style>
    <style:style style:name="Tabela1.12" style:family="table-row">
      <style:table-row-properties style:min-row-height="15.984cm" style:keep-together="true" fo:keep-together="auto"/>
    </style:style>
    <style:style style:name="P1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2" style:family="paragraph" style:parent-style-name="Subtitle">
      <style:paragraph-properties fo:text-align="justify" style:justify-single-word="false"/>
    </style:style>
    <style:style style:name="P3" style:family="paragraph" style:parent-style-name="Subtitle" style:list-style-name="WWNum3">
      <style:paragraph-properties fo:text-align="justify" style:justify-single-word="false"/>
    </style:style>
    <style:style style:name="P4" style:family="paragraph" style:parent-style-name="Subtitle" style:list-style-name="WWNum1">
      <style:paragraph-properties fo:text-align="justify" style:justify-single-word="false"/>
    </style:style>
    <style:style style:name="P5" style:family="paragraph" style:parent-style-name="Subtitle" style:list-style-name="WWNum2">
      <style:paragraph-properties fo:text-align="justify" style:justify-single-word="false"/>
    </style:style>
    <style:style style:name="P6" style:family="paragraph" style:parent-style-name="Subtitle">
      <style:paragraph-properties fo:margin-left="0cm" fo:margin-right="0cm" fo:line-height="115%" fo:text-align="start" style:justify-single-word="false" fo:text-indent="0cm" style:auto-text-indent="false"/>
    </style:style>
    <style:style style:name="P7" style:family="paragraph" style:parent-style-name="Subtitle">
      <style:paragraph-properties fo:margin-left="0cm" fo:margin-right="0cm" fo:line-height="115%" fo:text-align="justify" style:justify-single-word="false" fo:text-indent="0cm" style:auto-text-indent="false"/>
    </style:style>
    <style:style style:name="P8" style:family="paragraph" style:parent-style-name="Subtitle">
      <style:paragraph-properties fo:margin-left="0cm" fo:margin-right="0cm" fo:line-height="115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P9" style:family="paragraph" style:parent-style-name="Subtitle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0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1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P13" style:family="paragraph" style:parent-style-name="List_20_Paragraph">
      <style:paragraph-properties fo:margin-left="0.953cm" fo:margin-right="0cm" fo:text-indent="0cm" style:auto-text-indent="false"/>
    </style:style>
    <style:style style:name="P14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15" style:family="paragraph" style:parent-style-name="List_20_Paragraph" style:list-style-name="WWNum26">
      <style:paragraph-properties fo:margin-left="0.009cm" fo:margin-right="0cm" fo:line-height="100%" fo:text-indent="0cm" style:auto-text-indent="false">
        <style:tab-stops>
          <style:tab-stop style:position="0.508cm"/>
        </style:tab-stops>
      </style:paragraph-properties>
    </style:style>
    <style:style style:name="P16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7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18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9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language-asian="pl" style:country-asian="PL"/>
    </style:style>
    <style:style style:name="P20" style:family="paragraph" style:parent-style-name="List_20_Paragraph" style:list-style-name="WWNum6">
      <style:paragraph-properties fo:margin-top="0cm" fo:margin-bottom="0cm" fo:line-height="100%">
        <style:tab-stops>
          <style:tab-stop style:position="0.556cm"/>
        </style:tab-stops>
      </style:paragraph-properties>
      <style:text-properties style:language-asian="pl" style:country-asian="PL"/>
    </style:style>
    <style:style style:name="P21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language-asian="pl" style:country-asian="PL"/>
    </style:style>
    <style:style style:name="P22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3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language-asian="pl" style:country-asian="PL"/>
    </style:style>
    <style:style style:name="P24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</style:style>
    <style:style style:name="P25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language-asian="pl" style:country-asian="PL"/>
    </style:style>
    <style:style style:name="P26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language-asian="pl" style:country-asian="PL"/>
    </style:style>
    <style:style style:name="P27" style:family="paragraph" style:parent-style-name="List_20_Paragraph" style:list-style-name="WWNum3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8" style:family="paragraph" style:parent-style-name="List_20_Paragraph" style:list-style-name="WWNum35">
      <style:paragraph-properties fo:margin-left="0cm" fo:margin-right="0cm" fo:text-indent="0.06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9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496cm"/>
        </style:tab-stops>
      </style:paragraph-properties>
      <style:text-properties style:language-asian="pl" style:country-asian="PL"/>
    </style:style>
    <style:style style:name="P30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language-asian="pl" style:country-asian="PL"/>
    </style:style>
    <style:style style:name="P36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413cm"/>
          <style:tab-stop style:position="0.706cm"/>
        </style:tab-stops>
      </style:paragraph-properties>
      <style:text-properties style:language-asian="pl" style:country-asian="PL"/>
    </style:style>
    <style:style style:name="P37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8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language-asian="pl" style:country-asian="PL"/>
    </style:style>
    <style:style style:name="P39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language-asian="pl" style:country-asian="PL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MinionPro-Regular" fo:font-size="12pt" style:font-size-asian="12pt" style:language-asian="en" style:country-asian="US" style:font-name-complex="MinionPro-Regular1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 style:font-size-complex="9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8" style:family="text">
      <style:text-properties style:font-name="Times New Roman" fo:font-size="9pt" style:font-size-asian="9pt" style:font-name-complex="Times New Roman1"/>
    </style:style>
    <style:style style:name="T19" style:family="text">
      <style:text-properties style:font-name="Times New Roman" fo:font-size="9pt" style:font-size-asian="9pt" style:font-name-complex="Times New Roman1" style:font-size-complex="9pt"/>
    </style:style>
    <style:style style:name="T20" style:family="text">
      <style:text-properties style:font-name="Times New Roman" fo:font-size="9pt" fo:letter-spacing="-0.004cm" style:font-size-asian="9pt" style:font-name-complex="Times New Roman1" style:font-size-complex="9pt"/>
    </style:style>
    <style:style style:name="T21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zedmiotowy system oceniania</text:span></text:p>
      <text:p text:style-name="P6"><text:span text:style-name="T2">Przedmiot: </text:span><text:span text:style-name="T1">Religia</text:span></text:p>
      <text:p text:style-name="P6"><text:span text:style-name="T2">Klasa VII szkoły podstawowej </text:span>„Bóg wskazuje nam drogę<text:span text:style-name="T3">”</text:span></text:p>
      <text:p text:style-name="P31"><text:span text:style-name="T10">Program </text:span><text:span text:style-name="T14">– </text:span><text:span text:style-name="T5">AZ-2-01/18</text:span></text:p>
      <text:p text:style-name="Standard"><text:span text:style-name="T11">Podręcznik –</text:span><text:span text:style-name="T7">nr</text:span><text:span text:style-name="T6"> </text:span><text:span text:style-name="T9">AZ-23-01/18-PO-2/22</text:span><text:span text:style-name="T5">,</text:span><text:span text:style-name="T4"> zatwierdzenie z dnia dnia 2 maja 2022</text:span><text:bookmark text:name="Bookmark"/><text:span text:style-name="T4"> r</text:span><text:span text:style-name="T12"> </text:span></text:p>
      <text:p text:style-name="P8"/>
      <text:p text:style-name="P7"><text:span text:style-name="T2">Treści nauczania wynikające z podstawy programowej oraz wymagania dla uczniów dostosowane do każdej jednostki lekcyjnej zawartej w podręczniku podano w </text:span><text:span text:style-name="T1">rocznych planach wynikowych</text:span><text:span text:style-name="T2"> opracowanych dla wszystkich poziomów nauczania.</text:span></text:p>
      <text:p text:style-name="P9"/>
      <text:p text:style-name="P2"><text:span text:style-name="T1">Zasady oceniania</text:span><text:span text:style-name="T2"> (zgodne w wytycznymi Komisji Wychowania Katolickiego Konferencji Episkopatu Polski z 2008 r.):</text:span></text:p>
      <text:list xml:id="list7899632647432345342" text:style-name="WWNum3">
        <text:list-item>
          <text:p text:style-name="P3"><text:span text:style-name="T2">Ocenianiu nie podlegają praktyki religijne.</text:span></text:p>
        </text:list-item>
        <text:list-item>
          <text:p text:style-name="P3"><text:span text:style-name="T2">Oceny z religii są jawne dla ucznia i jego rodziców (prawnych opiekunów).</text:span></text:p>
        </text:list-item>
        <text:list-item>
          <text:p text:style-name="P3"><text:span text:style-name="T2"><text:s/>Nauczyciele religii są zobowiązani do podania wymagań edukacyjnych niezbędnych do uzyskania poszczególnych ocen śródrocznych i rocznych z religii oraz sposobu sprawdzania osiągnięć edukacyjnych uczniów.</text:span></text:p>
        </text:list-item>
        <text:list-item>
          <text:p text:style-name="P3"><text:span text:style-name="T2">Nauczyciele religii informują o warunkach i trybie uzyskania z religii oceny rocznej wyższej niż przewidywana.</text:span></text:p>
        </text:list-item>
        <text:list-item>
          <text:p text:style-name="P3"><text:span text:style-name="T2">Nauczyciele religii są zobowiązani do dostosowania wymagań edukacyjnych do indywidualnych potrzeb i możliwości psychofizycznych oraz edukacyjnych uczniów posiadających opinie wydane przez poradnie psychologiczno-pedagogiczne.</text:span></text:p>
        </text:list-item>
        <text:list-item>
          <text:p text:style-name="P3"><text:span text:style-name="T2">Oceny z religii ustala się w stopniach w zakresie skali od 1 do 6.</text:span></text:p>
        </text:list-item>
        <text:list-item>
          <text:p text:style-name="P3"><text:span text:style-name="T2">Uczeń ma prawo zgłosić nieprzygotowanie do lekcji w ilości zgodnej z zasadami przyjętymi w szkole (przy dwóch godzinach zajęć w tygodniu, są to najczęściej dwa nieprzygotowania w półroczu).</text:span></text:p>
        </text:list-item>
        <text:list-item>
          <text:p text:style-name="P3"><text:span text:style-name="T2">Nauczyciel może oceniać pamięciowe opanowanie modlitw, pod warunkiem, że postarał się o wytłumaczenie ich znaczenia w trakcie zajęć.</text:span></text:p>
        </text:list-item>
      </text:list>
      <text:p text:style-name="P10"/>
      <text:p text:style-name="P11"><text:span text:style-name="T1">Obszary oceniania</text:span><text:span text:style-name="T2">:</text:span></text:p>
      <text:p text:style-name="P2"><text:span text:style-name="T2">Ponieważ najważniejszym zadaniem nauczyciela jest spowodowanie samodzielnego uczenia się uczniów, przebieg zajęć powinien aktywizować uczących się do podejmowania działań mających na celu zdobywanie wiedzy oraz samodzielnego i twórczego wykorzystywania tego, co przyswoili. Dlatego też niezwykle ważnym obszarem jest oceniania aktywności uczniów na zajęciach oraz systematyczność w pracy na lekcji, w tym także prowadzenie i uzupełniania ćwiczeń będących integralną częścią podręcznika. Należy </text:span><text:soft-page-break/><text:span text:style-name="T2">zwracać uwagę na wykonanie przez uczniów quizów sprawdzających wiedzę na zakończenie każdego działu. Można przeprowadzać kartkówki, ale należy je zapowiedzieć i wyraźnie określić zakres materiału.</text:span></text:p>
      <text:p text:style-name="P2"><text:span text:style-name="T2">Szczególną uwagę należy zwrócić na prace dodatkowe wykonywane przez uczniów. Może to być przygotowanie do udziału w konkursach, w proponowanych zajęciach dodatkowych, wystąpieniach w szkole lub poza nią (o charakterze religijnym), udziału w działaniach mających na celu niesienie pomocy innym, wynikającym z realizacji przykazania miłości Boga i bliźniego.</text:span></text:p>
      <text:p text:style-name="P1"/>
      <text:p text:style-name="P11"><text:span text:style-name="T1">Ogólne kryteria ocen z religii:</text:span></text:p>
      <text:p text:style-name="P11"><text:span text:style-name="T1">Celujący</text:span><text:span text:style-name="T2">: </text:span></text:p>
      <text:p text:style-name="P11"><text:span text:style-name="T2">Uczeń: </text:span></text:p>
      <text:list xml:id="list1539677934962723414" text:style-name="WWNum1">
        <text:list-item>
          <text:p text:style-name="P4"><text:span text:style-name="T2">spełnia wymagania na ocenę bardzo dobrą</text:span></text:p>
        </text:list-item>
        <text:list-item>
          <text:p text:style-name="P4"><text:span text:style-name="T2">posiada wiedzę wykraczającą poza program oraz potrafi ją twórczo wprowadzać w życie</text:span></text:p>
        </text:list-item>
        <text:list-item>
          <text:p text:style-name="P4"><text:span text:style-name="T2">aktywnie uczestniczy w zajęciach i systematycznie prowadzi ćwiczenia</text:span></text:p>
        </text:list-item>
        <text:list-item>
          <text:p text:style-name="P4"><text:span text:style-name="T2">wykonuje dodatkowe zadania dla chętnych </text:span></text:p>
        </text:list-item>
        <text:list-item>
          <text:p text:style-name="P4"><text:span text:style-name="T2">bierze udział w konkursach przedmiotowych</text:span></text:p>
        </text:list-item>
        <text:list-item>
          <text:p text:style-name="P4"><text:span text:style-name="T2">uczestniczy w zajęciach dodatkowych o tematyce religijnej w szkole lub parafii</text:span></text:p>
        </text:list-item>
      </text:list>
      <text:p text:style-name="P1"/>
      <text:p text:style-name="P2"><text:span text:style-name="T1">Bardzo dobry</text:span></text:p>
      <text:p text:style-name="P2"><text:span text:style-name="T2">Uczeń:</text:span></text:p>
      <text:list xml:id="list33846584" text:continue-numbering="true" text:style-name="WWNum1">
        <text:list-item>
          <text:p text:style-name="P4"><text:span text:style-name="T2">opanował wiedzę i umiejętności określane programem nauczania</text:span></text:p>
        </text:list-item>
        <text:list-item>
          <text:p text:style-name="P4"><text:span text:style-name="T2">ma prawidłowo uzupełnione ćwiczenia w podręczniku</text:span></text:p>
        </text:list-item>
        <text:list-item>
          <text:p text:style-name="P4"><text:span text:style-name="T2">chętnie i systematycznie uczestniczy w zajęciach</text:span></text:p>
        </text:list-item>
        <text:list-item>
          <text:p text:style-name="P4"><text:span text:style-name="T2">jest aktywny na zajęciach</text:span></text:p>
        </text:list-item>
        <text:list-item>
          <text:p text:style-name="P4"><text:span text:style-name="T2">okazuje szacunek podczas modlitwy i słuchania Słowa Bożego</text:span></text:p>
        </text:list-item>
      </text:list>
      <text:p text:style-name="P1"/>
      <text:p text:style-name="P2"><text:span text:style-name="T1">Dobry</text:span></text:p>
      <text:p text:style-name="P2"><text:span text:style-name="T2">Uczeń:</text:span></text:p>
      <text:list xml:id="list33830582" text:continue-numbering="true" text:style-name="WWNum1">
        <text:list-item>
          <text:p text:style-name="P4"><text:span text:style-name="T2">opanował wiedzę i umiejętności określone programem nauczania</text:span></text:p>
        </text:list-item>
        <text:list-item>
          <text:p text:style-name="P4"><text:span text:style-name="T2">ma dobrą umiejętność zastosowania zdobytej wiedzy</text:span></text:p>
        </text:list-item>
        <text:list-item>
          <text:p text:style-name="P4"><text:span text:style-name="T2">osiąga postępy podczas zajęć</text:span></text:p>
        </text:list-item>
        <text:list-item>
          <text:p text:style-name="P4"><text:span text:style-name="T2">jest chętny do pracy</text:span></text:p>
        </text:list-item>
        <text:list-item>
          <text:p text:style-name="P4"><text:soft-page-break/><text:span text:style-name="T2">okazuje szacunek podczas modlitwy i słuchania Słowa Bożego</text:span></text:p>
        </text:list-item>
      </text:list>
      <text:p text:style-name="P1"/>
      <text:p text:style-name="P2"><text:span text:style-name="T1">Dostateczny</text:span></text:p>
      <text:p text:style-name="P2"><text:span text:style-name="T2">Uczeń:</text:span></text:p>
      <text:list xml:id="list33837639" text:continue-numbering="true" text:style-name="WWNum1">
        <text:list-item>
          <text:p text:style-name="P4"><text:span text:style-name="T2">opanował wiedzę i umiejętności umożliwiające dalsze zdobywanie wiedzy,</text:span></text:p>
        </text:list-item>
        <text:list-item>
          <text:p text:style-name="P4"><text:span text:style-name="T2">w jego wiadomościach są wyraźne luki</text:span></text:p>
        </text:list-item>
        <text:list-item>
          <text:p text:style-name="P4"><text:span text:style-name="T2">wykazuje chęć do pracy na zajęciach</text:span></text:p>
        </text:list-item>
        <text:list-item>
          <text:p text:style-name="P4"><text:span text:style-name="T2">ma braki w wykonywaniu ćwiczeń</text:span></text:p>
        </text:list-item>
        <text:list-item>
          <text:p text:style-name="P4"><text:span text:style-name="T2">okazuje szacunek podczas modlitwy i słuchania Słowa Bożego</text:span></text:p>
        </text:list-item>
      </text:list>
      <text:p text:style-name="P1"/>
      <text:p text:style-name="P2"><text:span text:style-name="T1">Dopuszczający:</text:span></text:p>
      <text:p text:style-name="P2"><text:span text:style-name="T2">Uczeń:</text:span></text:p>
      <text:list xml:id="list33828517" text:continue-numbering="true" text:style-name="WWNum1">
        <text:list-item>
          <text:p text:style-name="P4"><text:span text:style-name="T2">zdobyte wiadomości nie są wystarczające do uzyskania podstawowej wiedzy religijnej</text:span></text:p>
        </text:list-item>
        <text:list-item>
          <text:p text:style-name="P4"><text:span text:style-name="T2">niechętnie uczestniczy w zajęciach</text:span></text:p>
        </text:list-item>
        <text:list-item>
          <text:p text:style-name="P4"><text:span text:style-name="T2">wymaga pomocy przy wykonywaniu prostych zadań</text:span></text:p>
        </text:list-item>
      </text:list>
      <text:p text:style-name="P1"/>
      <text:p text:style-name="P2"><text:span text:style-name="T1">Niedostateczny:</text:span></text:p>
      <text:p text:style-name="P2"><text:span text:style-name="T2">Uczeń:</text:span></text:p>
      <text:list xml:id="list33840839" text:continue-numbering="true" text:style-name="WWNum1">
        <text:list-item>
          <text:p text:style-name="P4"><text:span text:style-name="T2">nie opanował podstawowych widomości i umiejętności określonych programem nauczania</text:span></text:p>
        </text:list-item>
        <text:list-item>
          <text:p text:style-name="P4"><text:span text:style-name="T2">notorycznie brak mu chęci do pracy i uczestniczenia w zajęciach</text:span></text:p>
        </text:list-item>
      </text:list>
      <text:p text:style-name="P2"><text:span text:style-name="T2">Ponieważ religia jest przedmiotem nieobowiązkowym, należy przed ewentualnym wystawieniem oceny niedostatecznej, zbadać sytuację ucznia, podjąć próbę rozmowy z wychowawcą, pedagogiem, rodzicami (opiekunami prawnymi), etc. i spróbować udzielić uczniowi wszelkiej możliwej pomocy, aby podjął on próbę sprostania stawianym przed nim wymaganiom. </text:span></text:p>
      <text:p text:style-name="P1"/>
      <text:p text:style-name="P2"><text:span text:style-name="T1">Sposoby informowania uczniów i rodziców o ocenach</text:span><text:span text:style-name="T2">:</text:span></text:p>
      <text:list xml:id="list6411479261548158501" text:style-name="WWNum2">
        <text:list-item>
          <text:p text:style-name="P5"><text:span text:style-name="T2">Na pierwszej lekcji przedstawiamy zasady przedmiotowego oceniania i tłumaczymy wszelkie wątpliwości</text:span></text:p>
        </text:list-item>
        <text:list-item>
          <text:p text:style-name="P5"><text:span text:style-name="T2">Na pierwszych zebraniach w roku szkolnym informujemy o nim rodziców </text:span></text:p>
        </text:list-item>
        <text:list-item>
          <text:p text:style-name="P5"><text:span text:style-name="T2">Przedmiotowy system oceniania przekazujemy do wiadomości wychowawcy, dyrekcji i rodziców (powinien być on dostępny na obowiązującej w szkole platformie cyfrowej)</text:span></text:p>
        </text:list-item>
        <text:list-item>
          <text:p text:style-name="P5"><text:span text:style-name="T2">Uczniowie muszą być poinformowani o możliwości uzupełniania zaległości wynikających z nieobecności w szkole lub brakach pojawiających się na bieżąco</text:span></text:p>
        </text:list-item>
        <text:list-item>
          <text:p text:style-name="P5"><text:soft-page-break/><text:span text:style-name="T2">Wszystkie wystawione oceny są umieszczane na obowiązującej w szkole platformie cyfrowej możliwie jak najszybciej <text:s/></text:span></text:p>
        </text:list-item>
        <text:list-item>
          <text:p text:style-name="P5"><text:span text:style-name="T2">Jeżeli nauczyciel przeprowadza prace pisemne obowiązujące ucznia, powinien udostępnić je rodzicom do wglądu na zebraniach lub konsultacjach (można też prosić rodziców o podpis pod otrzymaną oceną w ćwiczeniach lub na dodatkowych kartkach)</text:span></text:p>
        </text:list-item>
      </text:list>
      <text:p text:style-name="P14"/>
      <text:p text:style-name="P13"><text:span text:style-name="T12">Szczegółowe kryteria ocenia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33"><text:span text:style-name="T15">I semestr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3"><text:span text:style-name="T17">Rozdział</text:span></text:p>
          </table:table-cell>
          <table:covered-table-cell/>
          <table:table-cell table:style-name="Tabela1.A1" table:number-columns-spanned="2" office:value-type="string">
            <text:p text:style-name="P33"><text:span text:style-name="T17">celujący</text:span></text:p>
          </table:table-cell>
          <table:covered-table-cell/>
          <table:table-cell table:style-name="Tabela1.A1" table:number-columns-spanned="2" office:value-type="string">
            <text:p text:style-name="P16"><text:span text:style-name="T17">bardzo dobry</text:span></text:p>
          </table:table-cell>
          <table:covered-table-cell/>
          <table:table-cell table:style-name="Tabela1.A1" office:value-type="string">
            <text:p text:style-name="P33"><text:span text:style-name="T17">dobry</text:span></text:p>
          </table:table-cell>
          <table:table-cell table:style-name="Tabela1.A1" table:number-columns-spanned="2" office:value-type="string">
            <text:p text:style-name="P33"><text:span text:style-name="T17">dostateczny</text:span></text:p>
          </table:table-cell>
          <table:covered-table-cell/>
          <table:table-cell table:style-name="Tabela1.A1" table:number-columns-spanned="0" office:value-type="string">
            <text:p text:style-name="P33"><text:span text:style-name="T17">dopuszczający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35"><text:span text:style-name="T19">I. Jedyny Bóg – nasz Ojciec</text:span></text:p>
          </table:table-cell>
          <table:covered-table-cell/>
          <table:table-cell table:style-name="Tabela1.A3" table:number-columns-spanned="2" office:value-type="string">
            <text:list xml:id="list1557038297339072648" text:style-name="WWNum6">
              <text:list-item>
                <text:p text:style-name="P17"><text:span text:style-name="T19">wymienia źródła autentycznego i trwałego szczęścia człowieka</text:span></text:p>
              </text:list-item>
              <text:list-item>
                <text:p text:style-name="P17"><text:span text:style-name="T19">szczegółowo wyjaśnia, czego bronią pierwsze trzy Boże przykazania i jaki jest ich sens</text:span></text:p>
              </text:list-item>
              <text:list-item>
                <text:p text:style-name="P17"><text:span text:style-name="T19">uzasadnia pierwszeństwo Boga w życiu człowieka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34849" text:continue-numbering="true" text:style-name="WWNum6">
              <text:list-item>
                <text:p text:style-name="P17"><text:span text:style-name="T19"><text:s/>wymienia wartości nadające sens ludzkiemu życiu</text:span></text:p>
              </text:list-item>
              <text:list-item>
                <text:p text:style-name="P17"><text:span text:style-name="T19">uzasadnia <text:s/>konieczność budowania relacji z Bogiem i ludźmi.</text:span></text:p>
              </text:list-item>
              <text:list-item>
                <text:p text:style-name="P17"><text:span text:style-name="T19">wymienia sposoby na to, jak radzić sobie z rozproszeniami podczas modlitwy</text:span></text:p>
              </text:list-item>
              <text:list-item>
                <text:p text:style-name="P17"><text:span text:style-name="T19">uświadomienie uczniom, że Bóg jest Bogiem jedynym.</text:span></text:p>
              </text:list-item>
              <text:list-item>
                <text:p text:style-name="P17"><text:span text:style-name="T19">wymienia przymioty Boga;</text:span></text:p>
              </text:list-item>
              <text:list-item>
                <text:p text:style-name="P17"><text:span text:style-name="T19">wyjaśnia pojęcia: ateizm, deizm, niewiara i agnostycyzm </text:span></text:p>
              </text:list-item>
              <text:list-item>
                <text:p text:style-name="P17"><text:span text:style-name="T19">wyjaśnia, na czym polega szacunek dla imienia Bożego;</text:span></text:p>
              </text:list-item>
              <text:list-item>
                <text:p text:style-name="P17"><text:span text:style-name="T19">wyjaśnia, na czym polega chrześcijańskie świętowanie niedzieli.</text:span></text:p>
              </text:list-item>
            </text:list>
          </table:table-cell>
          <table:covered-table-cell/>
          <table:table-cell table:style-name="Tabela1.A3" office:value-type="string">
            <text:list xml:id="list33851523" text:continue-numbering="true" text:style-name="WWNum6">
              <text:list-item>
                <text:p text:style-name="P20"><text:span text:style-name="T19">przedstawia i omawia różne potrzeby ludzkie, w tym potrzebę sensu życia;</text:span></text:p>
              </text:list-item>
              <text:list-item>
                <text:p text:style-name="P17"><text:span text:style-name="T19">wyjaśnia, na czym polega relacja z Bogiem; </text:span></text:p>
              </text:list-item>
              <text:list-item>
                <text:p text:style-name="P17"><text:span text:style-name="T19">argumentuje, dlaczego modlitwa może czasem sprawiać trudności; </text:span></text:p>
              </text:list-item>
              <text:list-item>
                <text:p text:style-name="P17"><text:span text:style-name="T19">wyjaśnia, przed czym chroni nas pierwsze przykazanie </text:span></text:p>
              </text:list-item>
              <text:list-item>
                <text:p text:style-name="P17"><text:span text:style-name="T19">opisuje zadania wynikające z drugiego przykazania </text:span></text:p>
              </text:list-item>
              <text:list-item>
                <text:p text:style-name="P17"><text:span text:style-name="T19">uzasadnia postawy moralne związane z przeżywaniem niedzieli i spędzania wolnego czasu.</text:span></text:p>
              </text:list-item>
            </text:list>
          </table:table-cell>
          <table:table-cell table:style-name="Tabela1.A3" table:number-columns-spanned="2" office:value-type="string">
            <text:list xml:id="list33841797" text:continue-numbering="true" text:style-name="WWNum6">
              <text:list-item>
                <text:p text:style-name="P20"><text:span text:style-name="T19">formułuje pytania związane z sensem istnienia </text:span></text:p>
              </text:list-item>
              <text:list-item>
                <text:p text:style-name="P20"><text:span text:style-name="T19">opisuje swoje relacje z drugim człowiekiem;</text:span></text:p>
              </text:list-item>
              <text:list-item>
                <text:p text:style-name="P17"><text:span text:style-name="T19">podaje różne sposoby na to, jak można się modlić </text:span></text:p>
              </text:list-item>
              <text:list-item>
                <text:p text:style-name="P17"><text:span text:style-name="T19">opisuje zadania wynikające z pierwszego przykazania Bożego oraz negatywne skutki wykroczenia przeciw niemu </text:span></text:p>
              </text:list-item>
              <text:list-item>
                <text:p text:style-name="P17"><text:span text:style-name="T19">podaje przykłady wykroczeń przeciwko drugiemu przykazaniu;</text:span></text:p>
              </text:list-item>
              <text:list-item>
                <text:p text:style-name="P20"><text:span text:style-name="T19">wie, czemu sprzeciwia się trzecie przykazanie.</text:span></text:p>
              </text:list-item>
            </text:list>
            <text:p text:style-name="P18"/>
          </table:table-cell>
          <table:covered-table-cell/>
          <table:table-cell table:style-name="Tabela1.A3" table:number-columns-spanned="0" office:value-type="string">
            <text:list xml:id="list33853884" text:continue-numbering="true" text:style-name="WWNum6">
              <text:list-item>
                <text:p text:style-name="P17"><text:span text:style-name="T20">wymienia ludzie potrzeby,</text:span></text:p>
              </text:list-item>
              <text:list-item>
                <text:p text:style-name="P17"><text:span text:style-name="T20">wyjaśnia potrzebę troski o relacje z Bogiem i ludźmi </text:span></text:p>
              </text:list-item>
              <text:list-item>
                <text:p text:style-name="P17"><text:span text:style-name="T19">wyjaśnia dlaczego modlitwa to rozmowa z Bogiem</text:span></text:p>
              </text:list-item>
              <text:list-item>
                <text:p text:style-name="P17"><text:span text:style-name="T19">wie, że są Trzy Osoby Boskie</text:span></text:p>
              </text:list-item>
              <text:list-item>
                <text:p text:style-name="P17"><text:span text:style-name="T19">tłumaczy, kiedy ma miejsce nadużywanie imienia Bożego </text:span></text:p>
              </text:list-item>
              <text:list-item>
                <text:p text:style-name="P17"><text:span text:style-name="T19">podaje sposoby spędzania wolnego czasu.</text:span></text:p>
              </text:list-item>
            </text:list>
          </table:table-cell>
        </table:table-row>
        <text:soft-page-break/>
        <table:table-row table:style-name="Tabela1.4">
          <table:table-cell table:style-name="Tabela1.A3" table:number-columns-spanned="2" office:value-type="string">
            <text:p text:style-name="P19"><text:span text:style-name="T19">II. Jedyny Bóg – Jezus Chrystus</text:span></text:p>
          </table:table-cell>
          <table:covered-table-cell/>
          <table:table-cell table:style-name="Tabela1.A3" table:number-columns-spanned="2" office:value-type="string">
            <text:list xml:id="list5186843500521856317" text:style-name="WWNum9">
              <text:list-item>
                <text:p text:style-name="P21"><text:span text:style-name="T19">wyjaśnia zbawczy sens Wcielenia: od narodzenia Jezusa, poprzez Jego działalność i nauczanie</text:span></text:p>
              </text:list-item>
              <text:list-item>
                <text:p text:style-name="P21"><text:span text:style-name="T19">zestawia wydarzenia i teksty biblijne z podstawowymi prawdami wiary Kościoła</text:span></text:p>
              </text:list-item>
              <text:list-item>
                <text:p text:style-name="P21"><text:span text:style-name="T19">przedstawia biblijne przykłady osób powoływanych przez Boga oraz ich zadania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36052" text:continue-numbering="true" text:style-name="WWNum9">
              <text:list-item>
                <text:p text:style-name="P21"><text:span text:style-name="T19">charakteryzuje specyfikę i przesłanie czterech ksiąg Ewangelii;</text:span></text:p>
              </text:list-item>
              <text:list-item>
                <text:p text:style-name="P21"><text:span text:style-name="T19">wyjaśnia znaczenie prawdy, że Jezus stał się człowiekiem dla naszego zbawienia</text:span></text:p>
              </text:list-item>
              <text:list-item>
                <text:p text:style-name="P21"><text:span text:style-name="T19">tłumaczy, że cuda, które czynił Jezus, były wyrazem Jego miłości do ludzi i miały uwiarygodnić Jego posłannictwo</text:span></text:p>
              </text:list-item>
              <text:list-item>
                <text:p text:style-name="P21"><text:span text:style-name="T19">wyjaśnia sens odczytywania i przyjmowania wydarzeń życiowych w świetle objawienia Bożego </text:span></text:p>
              </text:list-item>
              <text:list-item>
                <text:p text:style-name="P21"><text:span text:style-name="T19">opisuje i interpretuje fragment wyrzucenia kupców ze świątyni,</text:span></text:p>
              </text:list-item>
              <text:list-item>
                <text:p text:style-name="P21"><text:span text:style-name="T19">tłumaczy, w jaki sposób Jezus, który wstąpił do nieba, opiekuje się każdym człowiekiem</text:span></text:p>
              </text:list-item>
              <text:list-item>
                <text:p text:style-name="P23"><text:span text:style-name="T19">uświadomienie uczniom, czym są rady ewangeliczne</text:span></text:p>
              </text:list-item>
              <text:list-item>
                <text:p text:style-name="P23"><text:span text:style-name="T19">opisuje, dlaczego wierzący powinni układać swoje życie według wskazań słowa Bożego.</text:span></text:p>
              </text:list-item>
              <text:list-item>
                <text:p text:style-name="P21"><text:span text:style-name="T19">wyjaśnia na podstawie wydarzeń biblijnych, jakie było powołanie apostołów</text:span></text:p>
              </text:list-item>
              <text:list-item>
                <text:p text:style-name="P21"><text:span text:style-name="T19">definiuje, na czym polegała niezwykłość Jezusa </text:span></text:p>
              </text:list-item>
              <text:list-item>
                <text:p text:style-name="P21"><text:span text:style-name="T19">opisuje, w jaki sposób powołanie zmieniło życie apostołów.</text:span></text:p>
              </text:list-item>
            </text:list>
          </table:table-cell>
          <table:covered-table-cell/>
          <table:table-cell table:style-name="Tabela1.A3" office:value-type="string">
            <text:list xml:id="list33850889" text:continue-numbering="true" text:style-name="WWNum9">
              <text:list-item>
                <text:p text:style-name="P21"><text:span text:style-name="T19">opisuje pojęcie „Ewangelia” w odniesieniu do czterech ksiąg Nowego Testamentu; </text:span></text:p>
              </text:list-item>
              <text:list-item>
                <text:p text:style-name="P21"><text:span text:style-name="T19">przedstawia podstawowe fakty z życia, działalności i nauczania Jezusa w porządku chronologicznym;</text:span></text:p>
              </text:list-item>
              <text:list-item>
                <text:p text:style-name="P21"><text:span text:style-name="T19">opisuje cuda jako zjawiska nadprzyrodzone </text:span></text:p>
              </text:list-item>
              <text:list-item>
                <text:p text:style-name="P21"><text:span text:style-name="T19">tłumaczy, dlaczego Jezus ostro upomniał Piotra</text:span></text:p>
              </text:list-item>
              <text:list-item>
                <text:p text:style-name="P21"><text:span text:style-name="T19">omawia, w jaki sposób może okazywać szacunek ludziom, miejscom oraz czasom poświęconym Bogu</text:span></text:p>
              </text:list-item>
              <text:list-item>
                <text:p text:style-name="P21"><text:span text:style-name="T19">przedstawia przebieg męki Jezusa; </text:span></text:p>
              </text:list-item>
              <text:list-item>
                <text:p text:style-name="P21"><text:span text:style-name="T19">definiuje pojęcie „rady ewangeliczne”</text:span></text:p>
              </text:list-item>
              <text:list-item>
                <text:p text:style-name="P21"><text:span text:style-name="T19">opisuje misję Dwunastu </text:span></text:p>
              </text:list-item>
              <text:list-item>
                <text:p text:style-name="P21"><text:span text:style-name="T19">definiuje pojęcie świętości;</text:span></text:p>
              </text:list-item>
              <text:list-item>
                <text:p text:style-name="P21"><text:span text:style-name="T19">wyjaśnia, w jaki sposób można zostać świętym.</text:span></text:p>
              </text:list-item>
            </text:list>
          </table:table-cell>
          <table:table-cell table:style-name="Tabela1.A3" table:number-columns-spanned="2" office:value-type="string">
            <text:list xml:id="list33856097" text:continue-numbering="true" text:style-name="WWNum9">
              <text:list-item>
                <text:p text:style-name="P21"><text:span text:style-name="T19">wymienia korzyści płynące z czytania Ewangelii </text:span></text:p>
              </text:list-item>
              <text:list-item>
                <text:p text:style-name="P21"><text:span text:style-name="T19">wyjaśnia zbawczy sens wcielenia: od narodzenia Jezusa, poprzez Jego działalność i nauczanie, aż po mękę, śmierć i zmartwychwstanie. </text:span></text:p>
              </text:list-item>
              <text:list-item>
                <text:p text:style-name="P21"><text:span text:style-name="T19">omawia cud uzdrowienia człowieka sparaliżowanego, trędowatego oraz chodzenia po jeziorze;</text:span></text:p>
              </text:list-item>
              <text:list-item>
                <text:p text:style-name="P21"><text:span text:style-name="T19">definiuje, co znaczy naśladować Jezusa</text:span></text:p>
              </text:list-item>
              <text:list-item>
                <text:p text:style-name="P21"><text:span text:style-name="T19">wyjaśnia, dlaczego <text:s/>należy się szacunek ludziom oraz miejscom i czasom poświęconym Bogu</text:span></text:p>
              </text:list-item>
              <text:list-item>
                <text:p text:style-name="P21"><text:span text:style-name="T19">zwraca się w potrzebie do Judy Tadeusza lub innych świętych</text:span></text:p>
              </text:list-item>
              <text:list-item>
                <text:p text:style-name="P21"><text:span text:style-name="T19">wyjaśnia pojęcie „życie konsekrowane” </text:span></text:p>
              </text:list-item>
              <text:list-item>
                <text:p text:style-name="P21"><text:span text:style-name="T19">wyjaśnia symbolikę dwunastu apostołów</text:span></text:p>
              </text:list-item>
              <text:list-item>
                <text:p text:style-name="P21"><text:span text:style-name="T19">tłumaczy konieczność podejmowania osobistego wysiłku <text:s/>odpowiedzialności za wspólnotę Kościoła </text:span></text:p>
              </text:list-item>
              <text:list-item>
                <text:p text:style-name="P21"><text:span text:style-name="T19">wyjaśnia, że dążenie do świętości jest zadaniem każdego chrześcijanina.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list xml:id="list33840932" text:continue-numbering="true" text:style-name="WWNum9">
              <text:list-item>
                <text:p text:style-name="P36"><text:span text:style-name="T19">wyjaśnia, że choć Ewangelię spisało czterech różnych ludzi, wszyscy mieli ten sam cel: przekazanie Dobrej Nowiny</text:span></text:p>
              </text:list-item>
              <text:list-item>
                <text:p text:style-name="P36"><text:span text:style-name="T19">tłumaczy, dlaczego warto praktykować pokorne zachowanie </text:span></text:p>
              </text:list-item>
              <text:list-item>
                <text:p text:style-name="P21"><text:span text:style-name="T19">wyjaśnia sens czynienia cudów przez Jezusa </text:span></text:p>
              </text:list-item>
              <text:list-item>
                <text:p text:style-name="P21"><text:span text:style-name="T19">tłumaczy, że Jezus dokonał dzieła odkupieni całkowicie dobrowolnie i świadomie</text:span></text:p>
              </text:list-item>
              <text:list-item>
                <text:p text:style-name="P21"><text:span text:style-name="T19">tłumaczy pojęcie miejsca i czasu świętego,</text:span></text:p>
              </text:list-item>
              <text:list-item>
                <text:p text:style-name="P21"><text:span text:style-name="T19">wyjaśnia, w jaki sposób Jezus, który wstąpił do nieba, opiekuje się nami;</text:span></text:p>
              </text:list-item>
              <text:list-item>
                <text:p text:style-name="P36"><text:span text:style-name="T19">tłumaczy, jak zbliżać się do Boga w codziennym życiu. </text:span></text:p>
              </text:list-item>
              <text:list-item>
                <text:p text:style-name="P36"><text:span text:style-name="T19">wymienia imiona apostołów; wskazuje, w jaki sposób on również został powołany do głoszenia Ewangelii. </text:span></text:p>
              </text:list-item>
              <text:list-item>
                <text:p text:style-name="P36"><text:span text:style-name="T19">podaje, kto jest dla niego autorytetem, i opisuje te postaci.</text:span></text:p>
              </text:list-item>
            </text:list>
          </table:table-cell>
        </table:table-row>
        <text:soft-page-break/>
        <table:table-row table:style-name="Tabela1.5">
          <table:table-cell table:style-name="Tabela1.A3" table:number-columns-spanned="2" office:value-type="string">
            <text:p text:style-name="P19"><text:span text:style-name="T19">III. Jedyny Bóg – Duch Święty</text:span></text:p>
          </table:table-cell>
          <table:covered-table-cell/>
          <table:table-cell table:style-name="Tabela1.A3" table:number-columns-spanned="2" office:value-type="string">
            <text:list xml:id="list7023119881138164862" text:style-name="WWNum14">
              <text:list-item>
                <text:p text:style-name="P25"><text:span text:style-name="T19">w kontekście prawdy Bożej o Trójcy Świętej opisuje naturę, sposób obecności i działania Ducha Świętego w Kościele w oparciu o teksty biblijne i nauczanie Kościoła</text:span></text:p>
              </text:list-item>
              <text:list-item>
                <text:p text:style-name="P25"><text:span text:style-name="T19">omawia owoce działania Ducha Świętego w życiu chrześcijanina i podaje przykłady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5811" text:continue-numbering="true" text:style-name="WWNum14">
              <text:list-item>
                <text:p text:style-name="P25"><text:span text:style-name="T19">objaśnia istotę dogmatu o Bogu Trójjedynym;</text:span></text:p>
              </text:list-item>
              <text:list-item>
                <text:p text:style-name="P25"><text:span text:style-name="T19">odkrywa rangę pojęcia „osoba” w stosunku do Boga i człowieka </text:span></text:p>
              </text:list-item>
              <text:list-item>
                <text:p text:style-name="P25"><text:span text:style-name="T19">ukazanie uczniom obecności i działania Ducha Świętego w Kościele oraz w życiu chrześcijanina.</text:span></text:p>
              </text:list-item>
              <text:list-item>
                <text:p text:style-name="P25"><text:span text:style-name="T19">opisuje, że może zwrócić się do Ducha Świętego z prośbą o wsparcie i nawiązać z nim relację.</text:span></text:p>
              </text:list-item>
              <text:list-item>
                <text:p text:style-name="P25"><text:span text:style-name="T19">wyjaśnia proces kuszenia i stopniowego odchodzenia od wiary</text:span></text:p>
              </text:list-item>
              <text:list-item>
                <text:p text:style-name="P25"><text:span text:style-name="T19">wymienia analogie, poprzez które potrafi opisać znaczenie Ducha Świętego;</text:span></text:p>
              </text:list-item>
              <text:list-item>
                <text:p text:style-name="P25"><text:span text:style-name="T19">wyjaśnia, kiedy jest posłuszny natchnieniom Ducha Świętego.</text:span></text:p>
              </text:list-item>
            </text:list>
          </table:table-cell>
          <table:covered-table-cell/>
          <table:table-cell table:style-name="Tabela1.A3" office:value-type="string">
            <text:list xml:id="list33857793" text:continue-numbering="true" text:style-name="WWNum14">
              <text:list-item>
                <text:p text:style-name="P25"><text:span text:style-name="T19">tłumaczy ciągłość przekazu wiary</text:span></text:p>
              </text:list-item>
              <text:list-item>
                <text:p text:style-name="P25"><text:span text:style-name="T19">rozpoznaje obecność Ducha Świętego na przestrzeni dziejów;</text:span></text:p>
              </text:list-item>
              <text:list-item>
                <text:p text:style-name="P25"><text:span text:style-name="T19">tłumaczy, jaka jest różnica między „darami” i „owocami” Ducha Świętego; </text:span></text:p>
              </text:list-item>
              <text:list-item>
                <text:p text:style-name="P25"><text:span text:style-name="T19">opisuje, na czym polega każdy z grzechów przeciwko <text:s/>Duchowi Świętemu </text:span></text:p>
              </text:list-item>
              <text:list-item>
                <text:p text:style-name="P25"><text:span text:style-name="T19">dostrzega i docenia działanie Trzeciej Osoby Trójcy Świętej.</text:span></text:p>
              </text:list-item>
            </text:list>
          </table:table-cell>
          <table:table-cell table:style-name="Tabela1.A3" table:number-columns-spanned="2" office:value-type="string">
            <text:list xml:id="list33847513" text:continue-numbering="true" text:style-name="WWNum14">
              <text:list-item>
                <text:p text:style-name="P25"><text:span text:style-name="T19">wyjaśnia, że osobisty rozwój duchowy jest bardzo ważny i pozwala pogłębić własną wiarę </text:span></text:p>
              </text:list-item>
              <text:list-item>
                <text:p text:style-name="P25"><text:span text:style-name="T19">tłumaczy, w jaki sposób Duch Święty jest obecny w Kościele </text:span></text:p>
              </text:list-item>
              <text:list-item>
                <text:p text:style-name="P25"><text:span text:style-name="T19">opisuje, jakie owoce rodzi przyjęcie darów Ducha Świętego;</text:span></text:p>
              </text:list-item>
              <text:list-item>
                <text:p text:style-name="P25"><text:span text:style-name="T19">wymienia sześć grzechów przeciwko Duchowi Świętemu</text:span></text:p>
              </text:list-item>
              <text:list-item>
                <text:p text:style-name="P25"><text:span text:style-name="T19">opisuje własnymi słowami, na czym polega jego osobista relacja z Duchem Świętym.</text:span></text:p>
              </text:list-item>
            </text:list>
            <text:p text:style-name="P37"/>
          </table:table-cell>
          <table:covered-table-cell/>
          <table:table-cell table:style-name="Tabela1.A3" table:number-columns-spanned="0" office:value-type="string">
            <text:list xml:id="list33828853" text:continue-numbering="true" text:style-name="WWNum14">
              <text:list-item>
                <text:p text:style-name="P25"><text:span text:style-name="T19">wymienia Trzy Osoby Boskie </text:span></text:p>
              </text:list-item>
              <text:list-item>
                <text:p text:style-name="P25"><text:span text:style-name="T19">objaśnia, przy pomocy jakich symboli Biblia opisuje Ducha Świętego;</text:span></text:p>
              </text:list-item>
              <text:list-item>
                <text:p text:style-name="P25"><text:span text:style-name="T19">wymienia siedem darów Ducha Świętego; wskazuje konsekwencje popełnienia <text:s/>grzechów przeciwko Duchowi Świętemu </text:span></text:p>
              </text:list-item>
              <text:list-item>
                <text:p text:style-name="P25"><text:span text:style-name="T19">wskazuje sytuacje, kiedy doświadcza działania Ducha Świętego.</text:span></text:p>
              </text:list-item>
            </text:list>
            <text:p text:style-name="P37"/>
          </table:table-cell>
        </table:table-row>
        <text:soft-page-break/>
        <table:table-row table:style-name="Tabela1.6">
          <table:table-cell table:style-name="Tabela1.A3" table:number-columns-spanned="2" office:value-type="string">
            <text:p text:style-name="P39"><text:span text:style-name="T19">Katechezy okolicznościowe</text:span></text:p>
          </table:table-cell>
          <table:covered-table-cell/>
          <table:table-cell table:style-name="Tabela1.A3" table:number-columns-spanned="2" office:value-type="string">
            <text:list xml:id="list33836136" text:continue-numbering="true" text:style-name="WWNum14">
              <text:list-item>
                <text:p text:style-name="P26"><text:span text:style-name="T19">charakteryzuje poszczególne okresy roku liturgicznego w kontekście wydarzeń zbawczych i nauczania Kościoła </text:span></text:p>
              </text:list-item>
              <text:list-item>
                <text:p text:style-name="P26"><text:span text:style-name="T19">ukazuje związek wydarzeń biblijnych ze świętami chrześcijańskimi, prawdami wiary i moralności chrześcijańskiej oraz z życiem chrześcijanina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7472" text:continue-numbering="true" text:style-name="WWNum14">
              <text:list-item>
                <text:p text:style-name="P26"><text:span text:style-name="T19">tłumaczy związek wydarzeń biblijnych z rokiem liturgicznym..</text:span></text:p>
              </text:list-item>
              <text:list-item>
                <text:p text:style-name="P26"><text:span text:style-name="T19">definiuje, czym jest zbawienie;</text:span></text:p>
              </text:list-item>
              <text:list-item>
                <text:p text:style-name="P26"><text:span text:style-name="T19">uzasadnia związek modlitwy różańcowej z życiem chrześcijanina</text:span></text:p>
              </text:list-item>
              <text:list-item>
                <text:p text:style-name="P26"><text:span text:style-name="T19">charakteryzuje, czym wyróżnia się czas adwentu i wymienia jego szczególne znaki</text:span></text:p>
              </text:list-item>
              <text:list-item>
                <text:p text:style-name="P26"><text:span text:style-name="T19">uzasadnia religijny wymiar świąt Bożego Narodzenia.</text:span></text:p>
              </text:list-item>
            </text:list>
          </table:table-cell>
          <table:covered-table-cell/>
          <table:table-cell table:style-name="Tabela1.A3" office:value-type="string">
            <text:list xml:id="list33839652" text:continue-numbering="true" text:style-name="WWNum14">
              <text:list-item>
                <text:p text:style-name="P26"><text:span text:style-name="T19">opisuje cykl roku liturgicznego </text:span></text:p>
              </text:list-item>
              <text:list-item>
                <text:p text:style-name="P26"><text:span text:style-name="T19">przedstawia modlitwę różańcową jako modlitwę cudów;</text:span></text:p>
              </text:list-item>
              <text:list-item>
                <text:p text:style-name="P26"><text:span text:style-name="T19">wyjaśnia pojęcie Marana tha;</text:span></text:p>
              </text:list-item>
              <text:list-item>
                <text:p text:style-name="P26"><text:span text:style-name="T19"><text:s/>opisuje cud Bożego Narodzenia;</text:span></text:p>
              </text:list-item>
              <text:list-item>
                <text:p text:style-name="P26"><text:span text:style-name="T19">opisuje miłość Chrystusa, która jest bezinteresowna.</text:span></text:p>
              </text:list-item>
            </text:list>
          </table:table-cell>
          <table:table-cell table:style-name="Tabela1.H6" table:number-columns-spanned="2" office:value-type="string">
            <text:list xml:id="list33849681" text:continue-numbering="true" text:style-name="WWNum14">
              <text:list-item>
                <text:p text:style-name="P24"><text:span text:style-name="T19">charakteryzuje poszczególne okresy roku liturgicznego; </text:span></text:p>
              </text:list-item>
              <text:list-item>
                <text:p text:style-name="P24"><text:span text:style-name="T19">wskazuje na krzyż jako źródło miłości Boga do człowieka</text:span></text:p>
              </text:list-item>
              <text:list-item>
                <text:p text:style-name="P24"><text:span text:style-name="T19"><text:s/>tłumaczy ważność modlitwy różańcowej</text:span></text:p>
              </text:list-item>
            </text:list>
            <text:list xml:id="list4786578625111800007" text:style-name="WWNum26">
              <text:list-item>
                <text:p text:style-name="P15"><text:span text:style-name="T19">wymienia sposoby przeżywania Adwentu</text:span><text:span text:style-name="T8"> </text:span><text:span text:style-name="T19"><text:s/></text:span></text:p>
              </text:list-item>
              <text:list-item>
                <text:p text:style-name="P15"><text:span text:style-name="T19">wskazuje okoliczności narodzenia Jezusa.</text:span></text:p>
              </text:list-item>
            </text:list>
          </table:table-cell>
          <table:covered-table-cell/>
          <table:table-cell table:style-name="Tabela1.A3" table:number-columns-spanned="0" office:value-type="string">
            <text:list xml:id="list33844706" text:continue-list="list33849681" text:style-name="WWNum14">
              <text:list-item>
                <text:p text:style-name="P26"><text:span text:style-name="T19">wyjaśnia sens liturgii jako uobecniania zbawczych wydarzeń z życia Jezusa Chrystusa</text:span></text:p>
              </text:list-item>
              <text:list-item>
                <text:p text:style-name="P26"><text:span text:style-name="T19">zna znaczenie święta Podwyższenia Krzyża Świętego</text:span></text:p>
              </text:list-item>
              <text:list-item>
                <text:p text:style-name="P26"><text:span text:style-name="T19">tłumaczy, że modlitwę różańcową zapoczątkował Święty Dominik</text:span></text:p>
              </text:list-item>
              <text:list-item>
                <text:p text:style-name="P26"><text:span text:style-name="T19">wie, że adwent to nie tylko czas oczekiwania na Boże Narodzenie, ale i na powtórne przyjcie Chrystusa </text:span></text:p>
              </text:list-item>
              <text:list-item>
                <text:p text:style-name="P26"><text:span text:style-name="T19">wyjaśnia symbol pustego talerza na wigilii.</text:span></text:p>
              </text:list-item>
            </text:list>
          </table:table-cell>
        </table:table-row>
        <text:soft-page-break/>
        <table:table-row table:style-name="Tabela1.7">
          <table:table-cell table:style-name="Tabela1.A7" table:number-columns-spanned="2" office:value-type="string">
            <text:p text:style-name="P34"><text:span text:style-name="T16">II semestr</text:span>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32"><text:span text:style-name="T19">4. Boże Przykazania</text:span></text:p>
          </table:table-cell>
          <table:table-cell table:style-name="Tabela1.A8" table:number-columns-spanned="2" office:value-type="string">
            <text:list xml:id="list33846244" text:continue-list="list33853884" text:style-name="WWNum6">
              <text:list-item>
                <text:p text:style-name="P17"><text:span text:style-name="T19">podaje przykłady, jak pracować nad własnym rozwojem emocjonalnym </text:span></text:p>
              </text:list-item>
              <text:list-item>
                <text:p text:style-name="P17"><text:span text:style-name="T19">uzasadnia motywację przy dokonywaniu wyborów</text:span></text:p>
              </text:list-item>
              <text:list-item>
                <text:p text:style-name="P17"><text:span text:style-name="T19">uzasadnia, że życie chrześcijanina jest odpowiedzią na wezwanie Boże</text:span></text:p>
              </text:list-item>
              <text:list-item>
                <text:p text:style-name="P17"><text:span text:style-name="T19"><text:s/>rozpoznaje i wskazuje mechanizmy manipulacji w relacjach osobowych i w mediach.</text:span>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33843439" text:continue-numbering="true" text:style-name="WWNum6">
              <text:list-item>
                <text:p text:style-name="P17"><text:span text:style-name="T19">tłumaczy, o chodzi w kształtowaniu sumienia;</text:span></text:p>
              </text:list-item>
              <text:list-item>
                <text:p text:style-name="P17"><text:span text:style-name="T19">omawia, jaka hierarchia wartości wynika z wiary </text:span></text:p>
              </text:list-item>
              <text:list-item>
                <text:p text:style-name="P17"><text:span text:style-name="T19">wyjaśnia różnice między dobrem a złem w konkretnych sytuacjach moralnych</text:span></text:p>
              </text:list-item>
              <text:list-item>
                <text:p text:style-name="P17"><text:span text:style-name="T19">wyjaśnia, że błogosławieństwa to droga do prawdziwego szczęścia. </text:span></text:p>
              </text:list-item>
              <text:list-item>
                <text:p text:style-name="P17"><text:span text:style-name="T19">uzasadnia konieczność okazywania szacunku rodzicom i osobom starszym </text:span></text:p>
              </text:list-item>
              <text:list-item>
                <text:p text:style-name="P17"><text:span text:style-name="T19">uzasadnia konieczność szacunku dla życia ludzkiego; </text:span></text:p>
              </text:list-item>
              <text:list-item>
                <text:p text:style-name="P17"><text:span text:style-name="T19">opisuje, na czym polega szacunek wobec piękna ciała – własnego oraz drugiego człowieka;</text:span></text:p>
              </text:list-item>
              <text:list-item>
                <text:p text:style-name="P17"><text:span text:style-name="T19">podaje argumenty przemawiające za troską o środowisko naturalne.</text:span></text:p>
              </text:list-item>
              <text:list-item>
                <text:p text:style-name="P17"><text:span text:style-name="T19">dostrzega i opisuje związek między kłamstwem i oszustwem a poniżaniem człowieka </text:span><text:s/></text:p>
              </text:list-item>
              <text:list-item>
                <text:p text:style-name="P17"><text:span text:style-name="T19">analizuje potrzebę umiejętności budowania życia w wolności od rzeczy materialnych i dzięki panowaniu ducha nad popędem oraz pragnieniami. </text:span></text:p>
              </text:list-item>
              <text:list-item>
                <text:p text:style-name="P17"><text:span text:style-name="T19">rozróżnia pozytywne pragnienia od niepohamowanego pożądania</text:span></text:p>
              </text:list-item>
              <text:list-item>
                <text:p text:style-name="P17"><text:span text:style-name="T19">definiuje, czym są zachowania ryzykowne.</text:span>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33846792" text:continue-numbering="true" text:style-name="WWNum6">
              <text:list-item>
                <text:p text:style-name="P17"><text:span text:style-name="T19">wyjaśnia, czym jest sumienie; </text:span></text:p>
              </text:list-item>
              <text:list-item>
                <text:p text:style-name="P17"><text:span text:style-name="T19">podaje przykłady współczesnych „bożków”</text:span></text:p>
              </text:list-item>
              <text:list-item>
                <text:p text:style-name="P17"><text:span text:style-name="T19">opisuje podstawowe pojęcia etyczne: powinność moralna, prawo naturalne, czyny ludzkie;</text:span></text:p>
              </text:list-item>
              <text:list-item>
                <text:p text:style-name="P17"><text:span text:style-name="T19">opisuje, na czym polega „obietnica szczęścia” złożona przez Boga </text:span></text:p>
              </text:list-item>
              <text:list-item>
                <text:p text:style-name="P17"><text:span text:style-name="T19">rozumie wartość autorytetu rodziców i osób starszych </text:span></text:p>
              </text:list-item>
              <text:list-item>
                <text:p text:style-name="P17"><text:span text:style-name="T19">wskazuje, że gniew jest przeciwny piątemu przykazaniu</text:span></text:p>
              </text:list-item>
              <text:list-item>
                <text:p text:style-name="P17"><text:span text:style-name="T19">wyjaśnia na czym polega piękno człowieka, jego ciała i duszy</text:span></text:p>
              </text:list-item>
              <text:list-item>
                <text:p text:style-name="P17"><text:span text:style-name="T19">definiuje pojęcie dobra wspólnego, sprawiedliwości i odpowiedzialności;</text:span></text:p>
              </text:list-item>
              <text:list-item>
                <text:p text:style-name="P17"><text:span text:style-name="T19">uzasadnia wartość prawdomówności </text:span></text:p>
              </text:list-item>
              <text:list-item>
                <text:p text:style-name="P17"><text:span text:style-name="T19">uzasadnia znaczenie wierności małżeńskiej i trwałości małżeństwa;</text:span></text:p>
              </text:list-item>
              <text:list-item>
                <text:p text:style-name="P17"><text:span text:style-name="T19"><text:s/>definiuje, czym są uzależnienia. </text:span></text:p>
              </text:list-item>
            </text:list>
          </table:table-cell>
          <table:covered-table-cell/>
          <table:table-cell table:style-name="Tabela1.A8" office:value-type="string">
            <text:list xml:id="list33834429" text:continue-numbering="true" text:style-name="WWNum6">
              <text:list-item>
                <text:p text:style-name="P17"><text:span text:style-name="T19">ff podaje zalety formacji sumienia.</text:span></text:p>
              </text:list-item>
              <text:list-item>
                <text:p text:style-name="P17"><text:span text:style-name="T19">przedstawia Boga jako największą wartość.</text:span></text:p>
              </text:list-item>
              <text:list-item>
                <text:p text:style-name="P17"><text:span text:style-name="T19">tłumaczy motywację przy dokonywaniu wyborów </text:span></text:p>
              </text:list-item>
              <text:list-item>
                <text:p text:style-name="P17"><text:span text:style-name="T19">tłumaczy, na czym polega pragnienie szczęścia i jak można je zaspokoić; </text:span></text:p>
              </text:list-item>
              <text:list-item>
                <text:p text:style-name="P17"><text:span text:style-name="T19">wymienia obowiązki dzieci wobec rodziców </text:span></text:p>
              </text:list-item>
              <text:list-item>
                <text:p text:style-name="P17"><text:span text:style-name="T19">wymienia działania człowieka niezgodne z piątym przykazaniem </text:span></text:p>
              </text:list-item>
              <text:list-item>
                <text:p text:style-name="P17"><text:span text:style-name="T19">tłumaczy znaczenie terminu „cudzołożyć”, „cudzołóstwo </text:span></text:p>
              </text:list-item>
              <text:list-item>
                <text:p text:style-name="P17"><text:span text:style-name="T19">wskazuje na znaczenie dóbr materialnych w życiu chrześcijanina</text:span></text:p>
              </text:list-item>
              <text:list-item>
                <text:p text:style-name="P17"><text:span text:style-name="T19">wymienia wykroczenia przeciwko ósmemu przykazaniu </text:span></text:p>
              </text:list-item>
              <text:list-item>
                <text:p text:style-name="P17"><text:span text:style-name="T19">potrafi ocenić rzeczywistą wartość dóbr materialnych</text:span></text:p>
              </text:list-item>
              <text:list-item>
                <text:p text:style-name="P17"><text:span text:style-name="T19">podaje rodzaje </text:span><text:soft-page-break/><text:span text:style-name="T19">uzależnień i wskazuje na największe zagrożenia młodzieży.</text:span></text:p>
              </text:list-item>
            </text:list>
          </table:table-cell>
          <table:table-cell table:style-name="Tabela1.I8" office:value-type="string">
            <text:list xml:id="list33848979" text:continue-numbering="true" text:style-name="WWNum6">
              <text:list-item>
                <text:p text:style-name="P17"><text:span text:style-name="T19">zna sposoby formacji sumienia</text:span></text:p>
              </text:list-item>
              <text:list-item>
                <text:p text:style-name="P17"><text:span text:style-name="T19">wymienia reguły budowania hierarchii wartości opartej na wierze</text:span></text:p>
              </text:list-item>
              <text:list-item>
                <text:p text:style-name="P17"><text:span text:style-name="T19">tłumaczy konieczność kierowania się w życiu kryteriami powinności etycznej i prawa naturalnego </text:span></text:p>
              </text:list-item>
              <text:list-item>
                <text:p text:style-name="P17"><text:span text:style-name="T19">wymienia wartości, na których warto oprzeć swoje życie </text:span></text:p>
              </text:list-item>
              <text:list-item>
                <text:p text:style-name="P17"><text:span text:style-name="T19">wskazuje, kogo obowiązuje przykazanie czwarte </text:span></text:p>
              </text:list-item>
              <text:list-item>
                <text:p text:style-name="P17"><text:span text:style-name="T19">wie, że życie jest najcenniejszym darem od Boga; </text:span></text:p>
              </text:list-item>
              <text:list-item>
                <text:p text:style-name="P17"><text:span text:style-name="T19">wyjaśnia, kogo w szczególny sposób dotyczy przykazanie szóste</text:span></text:p>
              </text:list-item>
              <text:list-item>
                <text:p text:style-name="P17"><text:span text:style-name="T19">wymienia grzechy przeciwko siódmemu przykazaniu; </text:span></text:p>
              </text:list-item>
              <text:list-item>
                <text:p text:style-name="P17"><text:span text:style-name="T19">definiuje pojęcia związane z ósmym przykazaniem;</text:span></text:p>
              </text:list-item>
              <text:list-item>
                <text:p text:style-name="P17"><text:span text:style-name="T19">tłumaczy znaczenie słowa „pożądanie”;</text:span></text:p>
              </text:list-item>
              <text:list-item>
                <text:p text:style-name="P17"><text:span text:style-name="T19">wymienia pozytywne aktywności życiowe.</text:span></text:p>
              </text:list-item>
            </text:list>
          </table:table-cell>
        </table:table-row>
        <text:soft-page-break/>
        <table:table-row table:style-name="Tabela1.9">
          <table:table-cell table:style-name="Tabela1.A3" office:value-type="string">
            <text:p text:style-name="P32"><text:span text:style-name="T19">5. Stare i Nowe Przymierze</text:span></text:p>
          </table:table-cell>
          <table:table-cell table:style-name="Tabela1.A3" table:number-columns-spanned="2" office:value-type="string">
            <text:list xml:id="list5276566024287619792" text:style-name="WWNum35">
              <text:list-item>
                <text:p text:style-name="P27"><text:span text:style-name="T19">przedstawia podstawowe wydarzenia historii zbawienia w Starym Testamencie (patriarchowie, wyjście z Egiptu, wędrówka do Ziemi Obiecanej, Przymierze na Synaju) jako przejawy Bożej wierności obietnicom danym Abrahamowi i wyraz miłości do człowieka</text:span></text:p>
              </text:list-item>
              <text:list-item>
                <text:p text:style-name="P27"><text:span text:style-name="T19">wyjaśnia znaczenie Paschy Jezusa Chrystusa. 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6633" text:continue-numbering="true" text:style-name="WWNum35">
              <text:list-item>
                <text:p text:style-name="P27"><text:span text:style-name="T19">argumentuje, że bez znajomości Starego Testamentu Nowy jest niezrozumiały </text:span></text:p>
              </text:list-item>
              <text:list-item>
                <text:p text:style-name="P27"><text:span text:style-name="T19">wyjaśnia szczególną rolę Izraela w historii Zbawienia</text:span></text:p>
              </text:list-item>
              <text:list-item>
                <text:p text:style-name="P27"><text:span text:style-name="T19"><text:s/>uzasadnia, że Kościół jest ludem Nowego Przymierza</text:span></text:p>
              </text:list-item>
              <text:list-item>
                <text:p text:style-name="P27"><text:span text:style-name="T19">uzasadnia <text:s/>jedność Starego i Nowego Testamentu</text:span></text:p>
              </text:list-item>
              <text:list-item>
                <text:p text:style-name="P27"><text:span text:style-name="T19">wyjaśnia, w jakim sensie chrześcijaństwo ma swoje korzenie w judaizmie </text:span></text:p>
              </text:list-item>
              <text:list-item>
                <text:p text:style-name="P27"><text:span text:style-name="T19">podaje argumenty za obchodzeniem Dnia Judaizmu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57888" text:continue-numbering="true" text:style-name="WWNum35">
              <text:list-item>
                <text:p text:style-name="P27"><text:span text:style-name="T19">wyjaśnia, co to jest przymierze </text:span></text:p>
              </text:list-item>
              <text:list-item>
                <text:p text:style-name="P27"><text:span text:style-name="T19">wymienia informacje o państwie Izrael </text:span></text:p>
              </text:list-item>
              <text:list-item>
                <text:p text:style-name="P27"><text:span text:style-name="T19">wymienia cechy charakterystyczne oraz wspólne dla judaizmu i dla chrześcijaństwa; </text:span></text:p>
              </text:list-item>
              <text:list-item>
                <text:p text:style-name="P27"><text:span text:style-name="T19">tłumaczy sens Prawa Starego Przymierza;</text:span></text:p>
              </text:list-item>
              <text:list-item>
                <text:p text:style-name="P27"><text:span text:style-name="T19">wskazuje na różnice i podobieństwa między judaizmem a chrześcijaństwem </text:span></text:p>
              </text:list-item>
              <text:list-item>
                <text:p text:style-name="P27"><text:span text:style-name="T19">uzasadnia, że antysemityzm jest grzechem, któremu należy się przeciwstawiać.</text:span></text:p>
              </text:list-item>
            </text:list>
          </table:table-cell>
          <table:covered-table-cell/>
          <table:table-cell table:style-name="Tabela1.A3" office:value-type="string">
            <text:list xml:id="list33836737" text:continue-numbering="true" text:style-name="WWNum35">
              <text:list-item>
                <text:p text:style-name="P27"><text:span text:style-name="T19">opisuje znaczenie przymierza zawartego w Starym Testamencie;</text:span></text:p>
              </text:list-item>
              <text:list-item>
                <text:p text:style-name="P27"><text:span text:style-name="T19">wyjaśnia, dlaczego Izrael stał się narodem wybranym </text:span></text:p>
              </text:list-item>
              <text:list-item>
                <text:p text:style-name="P27"><text:span text:style-name="T19">wyjaśnia różnicę między Starym a Nowym Przymierzem</text:span></text:p>
              </text:list-item>
              <text:list-item>
                <text:p text:style-name="P27"><text:span text:style-name="T19">wyjaśnia, jak działa Prawo Boże;</text:span></text:p>
              </text:list-item>
              <text:list-item>
                <text:p text:style-name="P27"><text:span text:style-name="T19">rozpoznaje symbole i przedmioty związane z judaizmem;</text:span></text:p>
              </text:list-item>
              <text:list-item>
                <text:p text:style-name="P27"><text:span text:style-name="T19"><text:s/>opisuje bolesne doświadczenia wojenne wyznawców judaizmu.</text:span></text:p>
              </text:list-item>
            </text:list>
          </table:table-cell>
          <table:table-cell table:style-name="Tabela1.H6" office:value-type="string">
            <text:list xml:id="list33835710" text:continue-numbering="true" text:style-name="WWNum35">
              <text:list-item>
                <text:p text:style-name="P27"><text:span text:style-name="T19">tłumaczy znaczenie przymierza zawartego w Nowym Testamencie </text:span></text:p>
              </text:list-item>
              <text:list-item>
                <text:p text:style-name="P27"><text:span text:style-name="T19">tłumaczy, skąd wzięła się nazwa „Izrael”; </text:span></text:p>
              </text:list-item>
              <text:list-item>
                <text:p text:style-name="P27"><text:span text:style-name="T19">wyjaśnia konieczność szacunku wobec wyznawców judaizmu </text:span></text:p>
              </text:list-item>
              <text:list-item>
                <text:p text:style-name="P27"><text:span text:style-name="T19">podaje obowiązki i prawa ucznia Jezusa. </text:span></text:p>
              </text:list-item>
              <text:list-item>
                <text:p text:style-name="P27"><text:span text:style-name="T19">tłumaczy, dlaczego niektóre obyczaje żydowskie przeniknęły do chrześcijaństwa </text:span></text:p>
              </text:list-item>
              <text:list-item>
                <text:p text:style-name="P27"><text:span text:style-name="T19">omawia na czym polega szacunek wobec wyznawców judaizmu.</text:span></text:p>
              </text:list-item>
            </text:list>
          </table:table-cell>
        </table:table-row>
        <text:soft-page-break/>
        <table:table-row table:style-name="Tabela1.9">
          <table:table-cell table:style-name="Tabela1.A3" office:value-type="string">
            <text:p text:style-name="P32"><text:span text:style-name="T21">6</text:span><text:span text:style-name="T19">.Religie świata</text:span></text:p>
          </table:table-cell>
          <table:table-cell table:style-name="Tabela1.A3" table:number-columns-spanned="2" office:value-type="string">
            <text:list xml:id="list33833622" text:continue-numbering="true" text:style-name="WWNum35">
              <text:list-item>
                <text:p text:style-name="P27"><text:span text:style-name="T19">opisuje podstawowe założenia doktrynalne judaizmu, islamu, buddyzmu i hinduizmu</text:span></text:p>
              </text:list-item>
              <text:list-item>
                <text:p text:style-name="P27"><text:span text:style-name="T19">ukazuje specyfikę i wartość chrześcijaństwa wobec innych religii, zwłaszcza: judaizmu, buddyzmu, hinduizmu i islamu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5009" text:continue-numbering="true" text:style-name="WWNum35">
              <text:list-item>
                <text:p text:style-name="P27"><text:span text:style-name="T19">tłumaczy, na czym polega wyjątkowość chrześcijaństwa.</text:span></text:p>
              </text:list-item>
              <text:list-item>
                <text:p text:style-name="P27"><text:span text:style-name="T19">charakteryzuje wielkie religie</text:span></text:p>
              </text:list-item>
              <text:list-item>
                <text:p text:style-name="P27"><text:span text:style-name="T19">omawia, jakie jest stanowisko Kościoła katolickiego wobec innych religii.</text:span></text:p>
              </text:list-item>
              <text:list-item>
                <text:p text:style-name="P27"><text:span text:style-name="T19">tłumaczy, czym różni się „dialog międzyreligijny” od ekumenizmu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3016" text:continue-numbering="true" text:style-name="WWNum35">
              <text:list-item>
                <text:p text:style-name="P27"><text:span text:style-name="T19">wyjaśnia, co znaczy powszechność zbawienia;</text:span></text:p>
              </text:list-item>
              <text:list-item>
                <text:p text:style-name="P27"><text:span text:style-name="T19">wie, co to jest religia</text:span></text:p>
              </text:list-item>
              <text:list-item>
                <text:p text:style-name="P27"><text:span text:style-name="T19">wskazuje zasadnicze podobieństwa i różnice między chrześcijaństwem a innymi religiami </text:span></text:p>
              </text:list-item>
              <text:list-item>
                <text:p text:style-name="P27"><text:span text:style-name="T19">omawia, które poglądy są wspólne dla poszczególnych religii.</text:span></text:p>
              </text:list-item>
            </text:list>
          </table:table-cell>
          <table:covered-table-cell/>
          <table:table-cell table:style-name="Tabela1.A3" office:value-type="string">
            <text:list xml:id="list33855644" text:continue-numbering="true" text:style-name="WWNum35">
              <text:list-item>
                <text:p text:style-name="P27"><text:span text:style-name="T19">wymienia formy przynależności do Kościoła; </text:span></text:p>
              </text:list-item>
              <text:list-item>
                <text:p text:style-name="P27"><text:span text:style-name="T19">tłumaczy potrzebę poznania innych religii</text:span></text:p>
              </text:list-item>
              <text:list-item>
                <text:p text:style-name="P28"><text:span text:style-name="T19">wyjaśnia pojęcie „dialog międzyreligijny”</text:span></text:p>
              </text:list-item>
              <text:list-item>
                <text:p text:style-name="P28"><text:span text:style-name="T19">uzasadnia zasadność „dialogu religijnego”.</text:span></text:p>
              </text:list-item>
            </text:list>
          </table:table-cell>
          <table:table-cell table:style-name="Tabela1.H6" office:value-type="string">
            <text:list xml:id="list33832428" text:continue-numbering="true" text:style-name="WWNum35">
              <text:list-item>
                <text:p text:style-name="P27"><text:span text:style-name="T19">tłumaczy, że wyznawcom wszystkich religii należy się szacunek</text:span></text:p>
              </text:list-item>
              <text:list-item>
                <text:p text:style-name="P27"><text:span text:style-name="T19">wymienia największe religie świata; </text:span></text:p>
              </text:list-item>
              <text:list-item>
                <text:p text:style-name="P27"><text:span text:style-name="T19">uzasadnia powszechność zbawienia.</text:span></text:p>
              </text:list-item>
            </text:list>
          </table:table-cell>
        </table:table-row>
        <text:soft-page-break/>
        <table:table-row table:style-name="Tabela1.9">
          <table:table-cell table:style-name="Tabela1.A3" office:value-type="string">
            <text:p text:style-name="P32"><text:span text:style-name="T18">7. Duch Święty w dziejach Kościoła</text:span></text:p>
          </table:table-cell>
          <table:table-cell table:style-name="Tabela1.A3" table:number-columns-spanned="2" office:value-type="string">
            <text:list xml:id="list33836180" text:continue-numbering="true" text:style-name="WWNum35">
              <text:list-item>
                <text:p text:style-name="P27"><text:span text:style-name="T19">określa wyzwania społeczne w Europie XIX w. i udzieloną na nie odpowiedź Kościoła </text:span></text:p>
              </text:list-item>
              <text:list-item>
                <text:p text:style-name="P27"><text:span text:style-name="T19">omawia w kontekście rewolucji przemysłowej, czym zajmuje się katolicka nauka społeczna </text:span></text:p>
              </text:list-item>
              <text:list-item>
                <text:p text:style-name="P27"><text:span text:style-name="T19">opisuje, na czym polega udział chrześcijan w kapłańskiej, prorockiej i królewskiej misji Chrystusa</text:span></text:p>
              </text:list-item>
              <text:list-item>
                <text:p text:style-name="P27"><text:span text:style-name="T19">podaje przykłady świadków wiary w konkretnych sytuacjach życiowych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42562" text:continue-numbering="true" text:style-name="WWNum35">
              <text:list-item>
                <text:p text:style-name="P27"><text:span text:style-name="T19">zna ustalenia Soboru Watykańskiego I </text:span></text:p>
              </text:list-item>
              <text:list-item>
                <text:p text:style-name="P27"><text:span text:style-name="T19">wyjaśnia, czym jest katolicka nauka społeczna i podaje, kto był jej prekursorem</text:span></text:p>
              </text:list-item>
              <text:list-item>
                <text:p text:style-name="P27"><text:span text:style-name="T19"><text:s/>argumentuje, że w czasie zaborów (i nie tylko) Kościół miał wpływ na wiele dziedzin życia; </text:span></text:p>
              </text:list-item>
              <text:list-item>
                <text:p text:style-name="P27"><text:span text:style-name="T19">wyjaśnia i podaje sposoby pracy nad sobą, by osiągnąć świętość</text:span></text:p>
              </text:list-item>
              <text:list-item>
                <text:p text:style-name="P27"><text:span text:style-name="T19">charakteryzuje postać i posługę Świętego Zygmunta Szczęsnego </text:span></text:p>
              </text:list-item>
              <text:list-item>
                <text:p text:style-name="P27"><text:span text:style-name="T19">wyjaśnia, jaką rolę odegrał brat Albert w historii ojczyzny i Kościoła</text:span></text:p>
              </text:list-item>
              <text:list-item>
                <text:p text:style-name="P27"><text:span text:style-name="T19">tłumaczy, czym jest Boże miłosierdzie </text:span></text:p>
              </text:list-item>
              <text:list-item>
                <text:p text:style-name="P27"><text:span text:style-name="T19">tłumaczy, na czym polega działalność misyjna Kościoła; </text:span></text:p>
              </text:list-item>
              <text:list-item>
                <text:p text:style-name="P27"><text:span text:style-name="T19">charakteryzuje, na czym polega apostolstwo świeckich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35508" text:continue-numbering="true" text:style-name="WWNum35">
              <text:list-item>
                <text:p text:style-name="P27"><text:span text:style-name="T19">wyjaśnia, kto i dlaczego zwołał sobór </text:span></text:p>
              </text:list-item>
              <text:list-item>
                <text:p text:style-name="P27"><text:span text:style-name="T19">rozumie dlaczego wynalazki oraz postęp technologiczny nie mogą być ważniejsze od człowieka;</text:span></text:p>
              </text:list-item>
              <text:list-item>
                <text:p text:style-name="P27"><text:span text:style-name="T19">tłumaczy, że Kościół jest nierozerwalnie związany z historią Polski;</text:span></text:p>
              </text:list-item>
              <text:list-item>
                <text:p text:style-name="P27"><text:span text:style-name="T19">przedstawia życie Świętego Jana Bosko i argumentuje aktualność jego dzieła;</text:span></text:p>
              </text:list-item>
              <text:list-item>
                <text:p text:style-name="P27"><text:span text:style-name="T19">definiuje, czym wyróżniała się działalność Świętego Zygmunta Szczęsnego</text:span></text:p>
              </text:list-item>
              <text:list-item>
                <text:p text:style-name="P27"><text:span text:style-name="T19">przedstawia krótko życiorys brata Alberta </text:span></text:p>
              </text:list-item>
              <text:list-item>
                <text:p text:style-name="P27"><text:span text:style-name="T19">opisuje postać Świętej Faustyny Kowalskiej </text:span></text:p>
              </text:list-item>
              <text:list-item>
                <text:p text:style-name="P27"><text:span text:style-name="T19">wyjaśnia, jak rozumie termin „misja Kościoła”;</text:span></text:p>
              </text:list-item>
              <text:list-item>
                <text:p text:style-name="P27"><text:span text:style-name="T19">omawia obowiązki chrześcijan wynikające z przynależności do Kościoła.</text:span></text:p>
              </text:list-item>
            </text:list>
          </table:table-cell>
          <table:covered-table-cell/>
          <table:table-cell table:style-name="Tabela1.A3" office:value-type="string">
            <text:list xml:id="list33838364" text:continue-numbering="true" text:style-name="WWNum35">
              <text:list-item>
                <text:p text:style-name="P27"><text:span text:style-name="T19">wyjasnia, że Kościół odpowiada na znaki czasu</text:span></text:p>
              </text:list-item>
              <text:list-item>
                <text:p text:style-name="P27"><text:span text:style-name="T19"><text:s/>tłumaczy, że człowiek jest powołany do rozwoju </text:span></text:p>
              </text:list-item>
              <text:list-item>
                <text:p text:style-name="P27"><text:span text:style-name="T19">opowiada o błogosławionym Honoracie Koźmińskim </text:span></text:p>
              </text:list-item>
              <text:list-item>
                <text:p text:style-name="P27"><text:span text:style-name="T19">ukazuje wpływ pedagogiki Świętego Jana Bosko na dzisiejsze szkoły </text:span></text:p>
              </text:list-item>
              <text:list-item>
                <text:p text:style-name="P27"><text:span text:style-name="T19">opisuje, na czym polegała <text:s/>wierność <text:s/>Świętego Zygmunta Szczęsnego wobec spraw Polski i Kościoła. </text:span></text:p>
              </text:list-item>
              <text:list-item>
                <text:p text:style-name="P27"><text:span text:style-name="T19">wyjaśnia, na czym polega służba bliźniemu na wzór brata Alberta </text:span></text:p>
              </text:list-item>
              <text:list-item>
                <text:p text:style-name="P27"><text:span text:style-name="T19">omawia wybrane formy kultu miłosierdzia Bożego </text:span></text:p>
              </text:list-item>
              <text:list-item>
                <text:p text:style-name="P27"><text:span text:style-name="T19">opowiada o błogosławionym Janie Beyzymie</text:span></text:p>
              </text:list-item>
              <text:list-item>
                <text:p text:style-name="P27"><text:span text:style-name="T19"><text:s/>tłumaczy, jakie stany można wyróżnić w Kościele.</text:span></text:p>
              </text:list-item>
            </text:list>
          </table:table-cell>
          <table:table-cell table:style-name="Tabela1.H6" office:value-type="string">
            <text:list xml:id="list33847197" text:continue-numbering="true" text:style-name="WWNum35">
              <text:list-item>
                <text:p text:style-name="P27"><text:span text:style-name="T19">tłumaczy potrzebę poznawania historii Kościoła</text:span></text:p>
              </text:list-item>
              <text:list-item>
                <text:p text:style-name="P27"><text:span text:style-name="T19">wie, że człowiek, przyczyniając się do rozwoju świata, realizuje Boże wezwanie „czyńcie sobie ziemię poddaną” </text:span></text:p>
              </text:list-item>
              <text:list-item>
                <text:p text:style-name="P27"><text:span text:style-name="T19">wymienia przykłady polskich świętych patriotów </text:span></text:p>
              </text:list-item>
              <text:list-item>
                <text:p text:style-name="P27"><text:span text:style-name="T19">wyjaśnia w jaki sposób Bóg potwierdza posłannictwo świętych;</text:span></text:p>
              </text:list-item>
              <text:list-item>
                <text:p text:style-name="P27"><text:span text:style-name="T19">opisuje jak można uczyć się patriotyzmu od Świętego Zygmunta Szczęsnego</text:span></text:p>
              </text:list-item>
              <text:list-item>
                <text:p text:style-name="P27"><text:span text:style-name="T19">wymienia przykłady świętych opiekujących się potrzebującymi </text:span></text:p>
              </text:list-item>
              <text:list-item>
                <text:p text:style-name="P27"><text:span text:style-name="T19">wyjaśnia, że miłosierdzie Boże jest dla każdego</text:span></text:p>
              </text:list-item>
              <text:list-item>
                <text:p text:style-name="P27"><text:span text:style-name="T19">wymienia obszary działalności misyjnej Kościoła </text:span></text:p>
              </text:list-item>
              <text:list-item>
                <text:p text:style-name="P27"><text:span text:style-name="T19">wyjaśnia pojęcie „apostolstwo.”</text:span></text:p>
              </text:list-item>
            </text:list>
          </table:table-cell>
        </table:table-row>
        <text:soft-page-break/>
        <table:table-row table:style-name="Tabela1.12">
          <table:table-cell table:style-name="Tabela1.A3" office:value-type="string">
            <text:p text:style-name="P38"><text:span text:style-name="T19">Katechezy okolicznościowe</text:span></text:p>
          </table:table-cell>
          <table:table-cell table:style-name="Tabela1.A3" table:number-columns-spanned="2" office:value-type="string">
            <text:list xml:id="list4631516893390037906" text:style-name="WWNum37">
              <text:list-item>
                <text:p text:style-name="P29"><text:span text:style-name="T19">przedstawia wartość dążenia do jedności Kościoła</text:span></text:p>
              </text:list-item>
              <text:list-item>
                <text:p text:style-name="P29"><text:span text:style-name="T19">charakteryzuje poszczególne okresy roku liturgicznego w kontekście wydarzeń zbawczych i nauczania Kościoła oraz życia chrześcijanina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31902" text:continue-numbering="true" text:style-name="WWNum37">
              <text:list-item>
                <text:p text:style-name="P30"><text:span text:style-name="T19">wymienia największe Kościoły chrześcijańskie <text:s/></text:span></text:p>
              </text:list-item>
              <text:list-item>
                <text:p text:style-name="P30"><text:span text:style-name="T19">charakteryzuje czas Wielkiego Postu </text:span></text:p>
              </text:list-item>
              <text:list-item>
                <text:p text:style-name="P30"><text:span text:style-name="T19">omawia, czym jest Triduum Paschalne, i tłumaczy, co oznacza sam termin</text:span></text:p>
              </text:list-item>
              <text:list-item>
                <text:p text:style-name="P30"><text:span text:style-name="T19">opisuje rolę Maryi w życiu Kościoła.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33834187" text:continue-numbering="true" text:style-name="WWNum37">
              <text:list-item>
                <text:p text:style-name="P30"><text:span text:style-name="T19">wyjaśnia pojęcia „ekumenizm </text:span></text:p>
              </text:list-item>
              <text:list-item>
                <text:p text:style-name="P30"><text:span text:style-name="T19">wskazuje sens czasu nawrócenia </text:span></text:p>
              </text:list-item>
              <text:list-item>
                <text:p text:style-name="P30"><text:span text:style-name="T19">opisuje, jakie wydarzenia wspominamy w poszczególne dni; </text:span></text:p>
              </text:list-item>
              <text:list-item>
                <text:p text:style-name="P30"><text:span text:style-name="T19">wyjaśnia, dlaczego Kościół obchodzi Triduum i jakie święta poprzedza </text:span></text:p>
              </text:list-item>
              <text:list-item>
                <text:p text:style-name="P30"><text:span text:style-name="T19">charakteryzuje istotę kultu Maryi.</text:span></text:p>
              </text:list-item>
            </text:list>
          </table:table-cell>
          <table:covered-table-cell/>
          <table:table-cell table:style-name="Tabela1.A3" office:value-type="string">
            <text:list xml:id="list4138094936198686720" text:style-name="WWNum5">
              <text:list-item>
                <text:p text:style-name="P22"><text:span text:style-name="T19">omawia, na czym polega idea Tygodnia Powszechnej Modlitwy o Jedność Chrześcijan </text:span></text:p>
              </text:list-item>
            </text:list>
            <text:list xml:id="list33840690" text:continue-list="list33834187" text:style-name="WWNum37">
              <text:list-item>
                <text:p text:style-name="P30"><text:span text:style-name="T19">zna praktyki stosowane w Kościele w okresie Wielkiego Postu;</text:span></text:p>
              </text:list-item>
              <text:list-item>
                <text:p text:style-name="P30"><text:span text:style-name="T19"><text:s/>wskazuje, że uczestnictwo w Triduum Paschalnym jest niezbędne, by lepiej przeżywać sprawy wiary </text:span></text:p>
              </text:list-item>
              <text:list-item>
                <text:p text:style-name="P30"><text:span text:style-name="T19">wymienia kilka tytułów Matki Bożej.</text:span></text:p>
              </text:list-item>
            </text:list>
          </table:table-cell>
          <table:table-cell table:style-name="Tabela1.H6" office:value-type="string">
            <text:list xml:id="list33854951" text:continue-numbering="true" text:style-name="WWNum37">
              <text:list-item>
                <text:p text:style-name="P30"><text:span text:style-name="T19">umiejscawia w czasie okres Wielkiego Postu </text:span></text:p>
              </text:list-item>
              <text:list-item>
                <text:p text:style-name="P30"><text:span text:style-name="T19">wyjaśnia, że łączenie się z Chrystusem w tajemnicy męki, śmierci i zmartwychwstania prowadzi do zbawienia </text:span></text:p>
              </text:list-item>
              <text:list-item>
                <text:p text:style-name="P30"><text:span text:style-name="T19">wskazuje niektóre święta Maryjne.</text:span></text:p>
              </text:list-item>
            </text:list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F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ato" fo:font-size="12pt" style:font-size-asian="12pt" style:font-name-complex="Lato1" style:font-size-complex="12pt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name-complex="F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>
      <style:text-properties style:language-asian="pl" style:country-asian="PL" style:font-name-complex="F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dc:creator>Monika Ławrynowicz</dc:creator>
    <meta:editing-cycles>19</meta:editing-cycles>
    <meta:creation-date>2022-04-25T15:15:00</meta:creation-date>
    <dc:date>2022-05-24T11:06:00</dc:date>
    <meta:editing-duration>PT22M15S</meta:editing-duration>
    <meta:generator>OpenOffice/4.1.7$Win32 OpenOffice.org_project/417m1$Build-9800</meta:generator>
    <meta:document-statistic meta:table-count="1" meta:image-count="0" meta:object-count="0" meta:page-count="14" meta:paragraph-count="350" meta:word-count="3165" meta:character-count="22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