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2.14cm"/>
    </style:style>
    <style:style style:name="Tabela1.F" style:family="table-column">
      <style:table-column-properties style:column-width="2.163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3.284cm"/>
    </style:style>
    <style:style style:name="Tabela1.I" style:family="table-column">
      <style:table-column-properties style:column-width="1.016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6.803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4" style:family="table-row">
      <style:table-row-properties style:min-row-height="17.364cm" style:keep-together="true" fo:keep-together="auto"/>
    </style:style>
    <style:style style:name="Tabela1.5" style:family="table-row">
      <style:table-row-properties style:min-row-height="14.284cm" style:keep-together="true" fo:keep-together="auto"/>
    </style:style>
    <style:style style:name="Tabela1.6" style:family="table-row">
      <style:table-row-properties style:min-row-height="26.651cm" style:keep-together="true" fo:keep-together="auto"/>
    </style:style>
    <style:style style:name="Tabela1.H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7" style:family="table-row">
      <style:table-row-properties style:min-row-height="0.699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8" style:family="table-row">
      <style:table-row-properties style:min-row-height="10.964cm" style:keep-together="true" fo:keep-together="auto"/>
    </style:style>
    <style:style style:name="Tabela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9" style:family="table-row">
      <style:table-row-properties style:min-row-height="11.659cm" style:keep-together="true" fo:keep-together="auto"/>
    </style:style>
    <style:style style:name="Tabela1.12" style:family="table-row">
      <style:table-row-properties style:min-row-height="15.98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language-asian="pl" style:country-asian="PL"/>
    </style:style>
    <style:style style:name="P6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413cm"/>
          <style:tab-stop style:position="0.706cm"/>
        </style:tab-stops>
      </style:paragraph-properties>
      <style:text-properties style:language-asian="pl" style:country-asian="PL"/>
    </style:style>
    <style:style style:name="P7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language-asian="pl" style:country-asian="PL"/>
    </style:style>
    <style:style style:name="P8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language-asian="pl" style:country-asian="PL"/>
    </style:style>
    <style:style style:name="P9" style:family="paragraph" style:parent-style-name="List_20_Paragraph">
      <style:paragraph-properties fo:margin-left="0.953cm" fo:margin-right="0cm" fo:text-indent="0cm" style:auto-text-indent="false"/>
    </style:style>
    <style:style style:name="P10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11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2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3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language-asian="pl" style:country-asian="PL"/>
    </style:style>
    <style:style style:name="P14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15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6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language-asian="pl" style:country-asian="PL"/>
    </style:style>
    <style:style style:name="P17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language-asian="pl" style:country-asian="PL"/>
    </style:style>
    <style:style style:name="P18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9" style:family="paragraph" style:parent-style-name="List_20_Paragraph" style:list-style-name="WWNum35">
      <style:paragraph-properties fo:margin-left="0cm" fo:margin-right="0cm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0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21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2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23" style:family="paragraph" style:parent-style-name="Subtitle">
      <style:paragraph-properties fo:text-align="justify" style:justify-single-word="false"/>
    </style:style>
    <style:style style:name="P24" style:family="paragraph" style:parent-style-name="Subtitle" style:list-style-name="WWNum3">
      <style:paragraph-properties fo:text-align="justify" style:justify-single-word="false"/>
    </style:style>
    <style:style style:name="P25" style:family="paragraph" style:parent-style-name="Subtitle" style:list-style-name="WWNum1">
      <style:paragraph-properties fo:text-align="justify" style:justify-single-word="false"/>
    </style:style>
    <style:style style:name="P26" style:family="paragraph" style:parent-style-name="Subtitle" style:list-style-name="WWNum2">
      <style:paragraph-properties fo:text-align="justify" style:justify-single-word="false"/>
    </style:style>
    <style:style style:name="P27" style:family="paragraph" style:parent-style-name="Subtitle">
      <style:paragraph-properties fo:margin-left="0cm" fo:margin-right="0cm" fo:line-height="115%" fo:text-align="start" style:justify-single-word="false" fo:text-indent="0cm" style:auto-text-indent="false"/>
    </style:style>
    <style:style style:name="P28" style:family="paragraph" style:parent-style-name="Subtitle">
      <style:paragraph-properties fo:margin-left="0cm" fo:margin-right="0cm" fo:line-height="115%" fo:text-align="justify" style:justify-single-word="false" fo:text-indent="0cm" style:auto-text-indent="false"/>
    </style:style>
    <style:style style:name="P29" style:family="paragraph" style:parent-style-name="Subtitle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30" style:family="paragraph" style:parent-style-name="Subtitle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31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32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font-weight="normal" style:font-weight-asian="normal" style:font-name-complex="F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size-complex="9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9pt" style:font-size-asian="9pt" style:font-name-complex="Times New Roman1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fo:letter-spacing="-0.004cm" style:font-size-asian="9pt" style:font-name-complex="Times New Roman1" style:font-size-complex="9pt"/>
    </style:style>
    <style:style style:name="T16" style:family="text">
      <style:text-properties style:font-name-complex="F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Przedmiotowy system oceniania</text:span></text:p>
      <text:p text:style-name="P27"><text:span text:style-name="T2">Przedmiot: </text:span><text:span text:style-name="T1">Religia</text:span></text:p>
      <text:p text:style-name="P27"><text:span text:style-name="T2">Klasa VIII szkoły podstawowej </text:span>„Mocą Ducha Świętego zmieniamy świat<text:span text:style-name="T4">”</text:span></text:p>
      <text:p text:style-name="P1"><text:span text:style-name="T6">Program </text:span><text:span text:style-name="T9">– </text:span><text:span text:style-name="T5">AZ-2-01/18</text:span></text:p>
      <text:p text:style-name="P27"><text:span text:style-name="T3">Numer podręcznika: </text:span><text:span text:style-name="T16">AZ-24-01/18-PO-7/23</text:span><text:span text:style-name="T3">, zatwierdzenie z dnia </text:span><text:span text:style-name="T16">4.05.2023 r.</text:span><text:bookmark text:name="Bookmark"/></text:p>
      <text:p text:style-name="P29"/>
      <text:p text:style-name="P28"><text:span text:style-name="T2">Treści nauczania wynikające z podstawy programowej oraz wymagania dla uczniów dostosowane do każdej jednostki lekcyjnej zawartej w podręczniku podano w </text:span><text:span text:style-name="T1">rocznych planach wynikowych</text:span><text:span text:style-name="T2"> opracowanych dla wszystkich poziomów nauczania.</text:span></text:p>
      <text:p text:style-name="P30"/>
      <text:p text:style-name="P23"><text:span text:style-name="T1">Zasady oceniania</text:span><text:span text:style-name="T2"> (zgodne w wytycznymi Komisji Wychowania Katolickiego Konferencji Episkopatu Polski z 2008 r.):</text:span></text:p>
      <text:list xml:id="list3214416700641207707" text:style-name="WWNum3">
        <text:list-item>
          <text:p text:style-name="P24"><text:span text:style-name="T2">Ocenianiu nie podlegają praktyki religijne.</text:span></text:p>
        </text:list-item>
        <text:list-item>
          <text:p text:style-name="P24"><text:span text:style-name="T2">Oceny z religii są jawne dla ucznia i jego rodziców (prawnych opiekunów).</text:span></text:p>
        </text:list-item>
        <text:list-item>
          <text:p text:style-name="P24"><text:span text:style-name="T2"><text:s/>Nauczyciele religii są zobowiązani do podania wymagań edukacyjnych niezbędnych do uzyskania poszczególnych ocen śródrocznych i rocznych z religii oraz sposobu sprawdzania osiągnięć edukacyjnych uczniów.</text:span></text:p>
        </text:list-item>
        <text:list-item>
          <text:p text:style-name="P24"><text:span text:style-name="T2">Nauczyciele religii informują o warunkach i trybie uzyskania z religii oceny rocznej wyższej niż przewidywana.</text:span></text:p>
        </text:list-item>
        <text:list-item>
          <text:p text:style-name="P24"><text:span text:style-name="T2">Nauczyciele religii są zobowiązani do dostosowania wymagań edukacyjnych do indywidualnych potrzeb i możliwości psychofizycznych oraz edukacyjnych uczniów posiadających opinie wydane przez poradnie psychologiczno-pedagogiczne.</text:span></text:p>
        </text:list-item>
        <text:list-item>
          <text:p text:style-name="P24"><text:span text:style-name="T2">Oceny z religii ustala się w stopniach w zakresie skali od 1 do 6.</text:span></text:p>
        </text:list-item>
        <text:list-item>
          <text:p text:style-name="P24"><text:span text:style-name="T2">Uczeń ma prawo zgłosić nieprzygotowanie do lekcji w ilości zgodnej z zasadami przyjętymi w szkole (przy dwóch godzinach zajęć w tygodniu, są to najczęściej dwa nieprzygotowania w półroczu).</text:span></text:p>
        </text:list-item>
        <text:list-item>
          <text:p text:style-name="P24"><text:span text:style-name="T2">Nauczyciel może oceniać pamięciowe opanowanie modlitw, pod warunkiem, że postarał się o wytłumaczenie ich znaczenia w trakcie zajęć.</text:span></text:p>
        </text:list-item>
      </text:list>
      <text:p text:style-name="P31"/>
      <text:p text:style-name="P32"><text:span text:style-name="T1">Obszary oceniania</text:span><text:span text:style-name="T2">:</text:span></text:p>
      <text:p text:style-name="P23"><text:span text:style-name="T2">Ponieważ najważniejszym zadaniem nauczyciela jest spowodowanie samodzielnego uczenia się uczniów, przebieg zajęć powinien aktywizować uczących się do podejmowania działań mających na celu zdobywanie wiedzy oraz samodzielnego i twórczego wykorzystywania tego, co przyswoili. Dlatego też niezwykle ważnym obszarem jest oceniania aktywności uczniów na zajęciach oraz systematyczność w pracy na lekcji, w tym także prowadzenie i uzupełniania ćwiczeń będących integralną częścią podręcznika. Należy zwracać uwagę na wykonanie przez uczniów quizów sprawdzających wiedzę na zakończenie każdego działu. Można przeprowadzać kartkówki, ale należy je zapowiedzieć i wyraźnie określić zakres materiału.</text:span></text:p>
      <text:p text:style-name="P23"><text:soft-page-break/><text:span text:style-name="T2">Szczególną uwagę należy zwrócić na prace dodatkowe wykonywane przez uczniów. Może to być przygotowanie do udziału w konkursach, w proponowanych zajęciach dodatkowych, wystąpieniach w szkole lub poza nią (o charakterze religijnym), udziału w działaniach mających na celu niesienie pomocy innym, wynikającym z realizacji przykazania miłości Boga i bliźniego.</text:span></text:p>
      <text:p text:style-name="P22"/>
      <text:p text:style-name="P32"><text:span text:style-name="T1">Ogólne kryteria ocen z religii:</text:span></text:p>
      <text:p text:style-name="P32"><text:span text:style-name="T1">Celujący</text:span><text:span text:style-name="T2">: </text:span></text:p>
      <text:p text:style-name="P32"><text:span text:style-name="T2">Uczeń: </text:span></text:p>
      <text:list xml:id="list6414328420855583085" text:style-name="WWNum1">
        <text:list-item>
          <text:p text:style-name="P25"><text:span text:style-name="T2">spełnia wymagania na ocenę bardzo dobrą</text:span></text:p>
        </text:list-item>
        <text:list-item>
          <text:p text:style-name="P25"><text:span text:style-name="T2">posiada wiedzę wykraczającą poza program oraz potrafi ją twórczo wprowadzać w życie</text:span></text:p>
        </text:list-item>
        <text:list-item>
          <text:p text:style-name="P25"><text:span text:style-name="T2">aktywnie uczestniczy w zajęciach i systematycznie prowadzi ćwiczenia</text:span></text:p>
        </text:list-item>
        <text:list-item>
          <text:p text:style-name="P25"><text:span text:style-name="T2">wykonuje dodatkowe zadania dla chętnych </text:span></text:p>
        </text:list-item>
        <text:list-item>
          <text:p text:style-name="P25"><text:span text:style-name="T2">bierze udział w konkursach przedmiotowych</text:span></text:p>
        </text:list-item>
        <text:list-item>
          <text:p text:style-name="P25"><text:span text:style-name="T2">uczestniczy w zajęciach dodatkowych o tematyce religijnej w szkole lub parafii</text:span></text:p>
        </text:list-item>
      </text:list>
      <text:p text:style-name="P22"/>
      <text:p text:style-name="P23"><text:span text:style-name="T1">Bardzo dobry</text:span></text:p>
      <text:p text:style-name="P23"><text:span text:style-name="T2">Uczeń:</text:span></text:p>
      <text:list xml:id="list33842089" text:continue-numbering="true" text:style-name="WWNum1">
        <text:list-item>
          <text:p text:style-name="P25"><text:span text:style-name="T2">opanował wiedzę i umiejętności określane programem nauczania</text:span></text:p>
        </text:list-item>
        <text:list-item>
          <text:p text:style-name="P25"><text:span text:style-name="T2">ma prawidłowo uzupełnione ćwiczenia w podręczniku</text:span></text:p>
        </text:list-item>
        <text:list-item>
          <text:p text:style-name="P25"><text:span text:style-name="T2">chętnie i systematycznie uczestniczy w zajęciach</text:span></text:p>
        </text:list-item>
        <text:list-item>
          <text:p text:style-name="P25"><text:span text:style-name="T2">jest aktywny na zajęciach</text:span></text:p>
        </text:list-item>
        <text:list-item>
          <text:p text:style-name="P25"><text:span text:style-name="T2">okazuje szacunek podczas modlitwy i słuchania Słowa Bożego</text:span></text:p>
        </text:list-item>
      </text:list>
      <text:p text:style-name="P22"/>
      <text:p text:style-name="P23"><text:span text:style-name="T1">Dobry</text:span></text:p>
      <text:p text:style-name="P23"><text:span text:style-name="T2">Uczeń:</text:span></text:p>
      <text:list xml:id="list33852201" text:continue-numbering="true" text:style-name="WWNum1">
        <text:list-item>
          <text:p text:style-name="P25"><text:span text:style-name="T2">opanował wiedzę i umiejętności określone programem nauczania</text:span></text:p>
        </text:list-item>
        <text:list-item>
          <text:p text:style-name="P25"><text:span text:style-name="T2">ma dobrą umiejętność zastosowania zdobytej wiedzy</text:span></text:p>
        </text:list-item>
        <text:list-item>
          <text:p text:style-name="P25"><text:span text:style-name="T2">osiąga postępy podczas zajęć</text:span></text:p>
        </text:list-item>
        <text:list-item>
          <text:p text:style-name="P25"><text:span text:style-name="T2">jest chętny do pracy</text:span></text:p>
        </text:list-item>
        <text:list-item>
          <text:p text:style-name="P25"><text:span text:style-name="T2">okazuje szacunek podczas modlitwy i słuchania Słowa Bożego</text:span></text:p>
        </text:list-item>
      </text:list>
      <text:p text:style-name="P22"/>
      <text:p text:style-name="P23"><text:soft-page-break/><text:span text:style-name="T1">Dostateczny</text:span></text:p>
      <text:p text:style-name="P23"><text:span text:style-name="T2">Uczeń:</text:span></text:p>
      <text:list xml:id="list33843138" text:continue-numbering="true" text:style-name="WWNum1">
        <text:list-item>
          <text:p text:style-name="P25"><text:span text:style-name="T2">opanował wiedzę i umiejętności umożliwiające dalsze zdobywanie wiedzy,</text:span></text:p>
        </text:list-item>
        <text:list-item>
          <text:p text:style-name="P25"><text:span text:style-name="T2">w jego wiadomościach są wyraźne luki</text:span></text:p>
        </text:list-item>
        <text:list-item>
          <text:p text:style-name="P25"><text:span text:style-name="T2">wykazuje chęć do pracy na zajęciach</text:span></text:p>
        </text:list-item>
        <text:list-item>
          <text:p text:style-name="P25"><text:span text:style-name="T2">ma braki w wykonywaniu ćwiczeń</text:span></text:p>
        </text:list-item>
        <text:list-item>
          <text:p text:style-name="P25"><text:span text:style-name="T2">okazuje szacunek podczas modlitwy i słuchania Słowa Bożego</text:span></text:p>
        </text:list-item>
      </text:list>
      <text:p text:style-name="P22"/>
      <text:p text:style-name="P23"><text:span text:style-name="T1">Dopuszczający:</text:span></text:p>
      <text:p text:style-name="P23"><text:span text:style-name="T2">Uczeń:</text:span></text:p>
      <text:list xml:id="list33856537" text:continue-numbering="true" text:style-name="WWNum1">
        <text:list-item>
          <text:p text:style-name="P25"><text:span text:style-name="T2">zdobyte wiadomości nie są wystarczające do uzyskania podstawowej wiedzy religijnej</text:span></text:p>
        </text:list-item>
        <text:list-item>
          <text:p text:style-name="P25"><text:span text:style-name="T2">niechętnie uczestniczy w zajęciach</text:span></text:p>
        </text:list-item>
        <text:list-item>
          <text:p text:style-name="P25"><text:span text:style-name="T2">wymaga pomocy przy wykonywaniu prostych zadań</text:span></text:p>
        </text:list-item>
      </text:list>
      <text:p text:style-name="P22"/>
      <text:p text:style-name="P23"><text:span text:style-name="T1">Niedostateczny:</text:span></text:p>
      <text:p text:style-name="P23"><text:span text:style-name="T2">Uczeń:</text:span></text:p>
      <text:list xml:id="list33855071" text:continue-numbering="true" text:style-name="WWNum1">
        <text:list-item>
          <text:p text:style-name="P25"><text:span text:style-name="T2">nie opanował podstawowych widomości i umiejętności określonych programem nauczania</text:span></text:p>
        </text:list-item>
        <text:list-item>
          <text:p text:style-name="P25"><text:span text:style-name="T2">notorycznie brak mu chęci do pracy i uczestniczenia w zajęciach</text:span></text:p>
        </text:list-item>
      </text:list>
      <text:p text:style-name="P23"><text:span text:style-name="T2">Ponieważ religia jest przedmiotem nieobowiązkowym, należy przed ewentualnym wystawieniem oceny niedostatecznej, zbadać sytuację ucznia, podjąć próbę rozmowy z wychowawcą, pedagogiem, rodzicami (opiekunami prawnymi), etc. i spróbować udzielić uczniowi wszelkiej możliwej pomocy, aby podjął on próbę sprostania stawianym przed nim wymaganiom. </text:span></text:p>
      <text:p text:style-name="P22"/>
      <text:p text:style-name="P23"><text:span text:style-name="T1">Sposoby informowania uczniów i rodziców o ocenach</text:span><text:span text:style-name="T2">:</text:span></text:p>
      <text:list xml:id="list3569429316463379727" text:style-name="WWNum2">
        <text:list-item>
          <text:p text:style-name="P26"><text:span text:style-name="T2">Na pierwszej lekcji przedstawiamy zasady przedmiotowego oceniania i tłumaczymy wszelkie wątpliwości</text:span></text:p>
        </text:list-item>
        <text:list-item>
          <text:p text:style-name="P26"><text:span text:style-name="T2">Na pierwszych zebraniach w roku szkolnym informujemy o nim rodziców </text:span></text:p>
        </text:list-item>
        <text:list-item>
          <text:p text:style-name="P26"><text:span text:style-name="T2">Przedmiotowy system oceniania przekazujemy do wiadomości wychowawcy, dyrekcji i rodziców (powinien być on dostępny na obowiązującej w szkole platformie cyfrowej)</text:span></text:p>
        </text:list-item>
        <text:list-item>
          <text:p text:style-name="P26"><text:span text:style-name="T2">Uczniowie muszą być poinformowani o możliwości uzupełniania zaległości wynikających z nieobecności w szkole lub brakach pojawiających się na bieżąco</text:span></text:p>
        </text:list-item>
        <text:list-item>
          <text:p text:style-name="P26"><text:span text:style-name="T2">Wszystkie wystawione oceny są umieszczane na obowiązującej w szkole platformie cyfrowej możliwie jak najszybciej <text:s/></text:span></text:p>
        </text:list-item>
        <text:list-item>
          <text:p text:style-name="P26"><text:soft-page-break/><text:span text:style-name="T2">Jeżeli nauczyciel przeprowadza prace pisemne obowiązujące ucznia, powinien udostępnić je rodzicom do wglądu na zebraniach lub konsultacjach (można też prosić rodziców o podpis pod otrzymaną oceną w ćwiczeniach lub na dodatkowych kartkach)</text:span></text:p>
        </text:list-item>
      </text:list>
      <text:p text:style-name="P10"/>
      <text:p text:style-name="P9"><text:span text:style-name="T7">Szczegółowe kryteria ocenia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3"><text:span text:style-name="T10">I semestr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T12">Rozdział</text:span></text:p>
          </table:table-cell>
          <table:covered-table-cell/>
          <table:table-cell table:style-name="Tabela1.A1" table:number-columns-spanned="2" office:value-type="string">
            <text:p text:style-name="P3"><text:span text:style-name="T12">celujący</text:span></text:p>
          </table:table-cell>
          <table:covered-table-cell/>
          <table:table-cell table:style-name="Tabela1.A1" table:number-columns-spanned="2" office:value-type="string">
            <text:p text:style-name="P11"><text:span text:style-name="T12">bardzo dobry</text:span></text:p>
          </table:table-cell>
          <table:covered-table-cell/>
          <table:table-cell table:style-name="Tabela1.A1" office:value-type="string">
            <text:p text:style-name="P3"><text:span text:style-name="T12">dobry</text:span></text:p>
          </table:table-cell>
          <table:table-cell table:style-name="Tabela1.A1" table:number-columns-spanned="2" office:value-type="string">
            <text:p text:style-name="P3"><text:span text:style-name="T12">dostateczny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2">dopuszczający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5"><text:span text:style-name="T14">I. Powołanie do miłości</text:span></text:p>
          </table:table-cell>
          <table:covered-table-cell/>
          <table:table-cell table:style-name="Tabela1.A3" table:number-columns-spanned="2" office:value-type="string">
            <text:list xml:id="list6328097939505593189" text:style-name="WWNum6">
              <text:list-item>
                <text:p text:style-name="P12"><text:span text:style-name="T14">wymienia źródła autentycznego i trwałego szczęścia człowieka</text:span></text:p>
              </text:list-item>
              <text:list-item>
                <text:p text:style-name="P12"><text:span text:style-name="T14">szczegółowo wyjaśnia związek miłości ze świętością w każdej formie życia człowieka </text:span></text:p>
              </text:list-item>
              <text:list-item>
                <text:p text:style-name="P12"><text:span text:style-name="T14">omawia znaczenie nowego przykazania miłości</text:span></text:p>
              </text:list-item>
              <text:list-item>
                <text:p text:style-name="P12"><text:span text:style-name="T14">wyczerpująco omawia rodzaje miłości,</text:span></text:p>
              </text:list-item>
              <text:list-item>
                <text:p text:style-name="P12"><text:span text:style-name="T14">na podstawie Starego i Nowego Testamentu opisuje rodzaje powołań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65886" text:continue-numbering="true" text:style-name="WWNum6">
              <text:list-item>
                <text:p text:style-name="P12"><text:span text:style-name="T14">przedstawia ogólnie przesłanie Apokalipsy Świętego Jana,</text:span></text:p>
              </text:list-item>
              <text:list-item>
                <text:p text:style-name="P12"><text:span text:style-name="T14">argumentuje, że każda prawdziwa miłość ma źródło w Bogu;</text:span></text:p>
              </text:list-item>
              <text:list-item>
                <text:p text:style-name="P12"><text:span text:style-name="T14">tłumaczy związek miłości ze świętością w  różnych formach życia (małżeństwo, kapłaństwo, życie zakonne, życie konsekrowane, powołanie misyjne, człowiek samotny w służbie bliźnim)</text:span></text:p>
              </text:list-item>
              <text:list-item>
                <text:p text:style-name="P12"><text:span text:style-name="T14">objaśnia, co znaczy, że przykazanie miłości to przykazanie powszechne;</text:span></text:p>
              </text:list-item>
              <text:list-item>
                <text:p text:style-name="P12"><text:span text:style-name="T14">objaśnia różnicę między przykazaniem miłości a nowym przykazaniem miłości </text:span></text:p>
              </text:list-item>
              <text:list-item>
                <text:p text:style-name="P12"><text:span text:style-name="T14">wyjaśnia, czym jest cnota miłości; </text:span></text:p>
              </text:list-item>
              <text:list-item>
                <text:p text:style-name="P12"><text:span text:style-name="T14">wskazuje przykłady powołań w Starym i Nowym Testamencie </text:span></text:p>
              </text:list-item>
              <text:list-item>
                <text:p text:style-name="P12"><text:span text:style-name="T14">omawia, na czym polega </text:span><text:soft-page-break/><text:span text:style-name="T14">uczestnictwo w  życiu różnych wspólnot Kościoła </text:span></text:p>
              </text:list-item>
              <text:list-item>
                <text:p text:style-name="P12"><text:span text:style-name="T14">charakteryzuje najważniejsze wspólnoty w życiu człowieka; </text:span></text:p>
              </text:list-item>
              <text:list-item>
                <text:p text:style-name="P12"><text:span text:style-name="T14">wyjaśnia, na czym polega mała droga Świętej Teresy</text:span></text:p>
              </text:list-item>
            </text:list>
          </table:table-cell>
          <table:covered-table-cell/>
          <table:table-cell table:style-name="Tabela1.A3" office:value-type="string">
            <text:list xml:id="list33855978" text:continue-numbering="true" text:style-name="WWNum6">
              <text:list-item>
                <text:p text:style-name="P12"><text:span text:style-name="T14">przedstawia prawdę o dobroci stworzonego świata </text:span></text:p>
              </text:list-item>
              <text:list-item>
                <text:p text:style-name="P12"><text:span text:style-name="T14">tłumaczy, że powołanie do świętości to powołanie do miłości;</text:span></text:p>
              </text:list-item>
              <text:list-item>
                <text:p text:style-name="P12"><text:span text:style-name="T14">wymienia odcienie miłości (siebie samego, bliźniego, małżeńskiej, ojczyzny </text:span></text:p>
              </text:list-item>
              <text:list-item>
                <text:p text:style-name="P12"><text:span text:style-name="T14">wyjaśnia, czym jest przykazanie miłości</text:span></text:p>
              </text:list-item>
              <text:list-item>
                <text:p text:style-name="P12"><text:span text:style-name="T14">wymienia sposoby przeżywania miłości i podaje jej „rodzaje”</text:span></text:p>
              </text:list-item>
              <text:list-item>
                <text:p text:style-name="P12"><text:span text:style-name="T14">podaje sposoby rozwijania talentów i zdolności</text:span></text:p>
              </text:list-item>
              <text:list-item>
                <text:p text:style-name="P12"><text:span text:style-name="T14">opisuje rodzaje powołań </text:span></text:p>
              </text:list-item>
              <text:list-item>
                <text:p text:style-name="P12"><text:span text:style-name="T14">wymienia formy życia w  Kościele: małżeństwo, kapłaństwo, życie zakonne, życie konsekrowane, powołanie misyjne, człowiek samotny w służbie bliźnim </text:span></text:p>
              </text:list-item>
              <text:list-item>
                <text:p text:style-name="P12"><text:span text:style-name="T14">przedstawia, na czym polega uczestnictwo w życiu </text:span><text:soft-page-break/><text:span text:style-name="T14">różnych wspólnot Kościoła, narodu, rodziny, grupy szkolnej i koleżeńskiej</text:span></text:p>
              </text:list-item>
            </text:list>
          </table:table-cell>
          <table:table-cell table:style-name="Tabela1.A3" table:number-columns-spanned="2" office:value-type="string">
            <text:list xml:id="list33840238" text:continue-numbering="true" text:style-name="WWNum6">
              <text:list-item>
                <text:p text:style-name="P12"><text:span text:style-name="T14">omawia prawdę o zmartwychwstaniu umarłych </text:span></text:p>
              </text:list-item>
              <text:list-item>
                <text:p text:style-name="P12"><text:span text:style-name="T14">tłumaczy konieczność przygotowania się do realizacji powołania do miłości w codziennym życiu </text:span></text:p>
              </text:list-item>
              <text:list-item>
                <text:p text:style-name="P12"><text:span text:style-name="T14">omawia jak realizować <text:s/>na co dzień przykazanie miłości Boga i bliźniego</text:span></text:p>
              </text:list-item>
              <text:list-item>
                <text:p text:style-name="P12"><text:span text:style-name="T14">wyjaśnia, czym jest miłość</text:span></text:p>
              </text:list-item>
              <text:list-item>
                <text:p text:style-name="P12"><text:span text:style-name="T14">omawia sposoby wpływania na swój rozwój emocjonalny i społeczny</text:span></text:p>
              </text:list-item>
              <text:list-item>
                <text:p text:style-name="P12"><text:span text:style-name="T14">wyjaśnia, na czym polega relacja z Bogiem;</text:span></text:p>
              </text:list-item>
              <text:list-item>
                <text:p text:style-name="P12"><text:span text:style-name="T15">rozróżnia formy życia w Kościele, </text:span></text:p>
              </text:list-item>
              <text:list-item>
                <text:p text:style-name="P12"><text:span text:style-name="T14">wskazuje sposoby odkrywania powołania w świetle Bożego wezwania,</text:span></text:p>
              </text:list-item>
              <text:list-item>
                <text:p text:style-name="P12"><text:span text:style-name="T14">opisuje życie Małej Tereski 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list xml:id="list33842779" text:continue-numbering="true" text:style-name="WWNum6">
              <text:list-item>
                <text:p text:style-name="P12"><text:span text:style-name="T15">wyjaśnia prawdę o zmartwychwstaniu umarłych</text:span></text:p>
              </text:list-item>
              <text:list-item>
                <text:p text:style-name="P12"><text:span text:style-name="T15">omawia, że Bóg jest źródłem miłości</text:span></text:p>
              </text:list-item>
              <text:list-item>
                <text:p text:style-name="P12"><text:span text:style-name="T15">zna pojęcie miłości agape</text:span><text:span text:style-name="T14"> </text:span></text:p>
              </text:list-item>
              <text:list-item>
                <text:p text:style-name="P12"><text:span text:style-name="T14">argumentuje, że życie trzeba budować na niezmiennych wartościach</text:span></text:p>
              </text:list-item>
              <text:list-item>
                <text:p text:style-name="P12"><text:span text:style-name="T14">zna nowe przykazanie miłości</text:span></text:p>
              </text:list-item>
              <text:list-item>
                <text:p text:style-name="P12"><text:span text:style-name="T15">wyjaśnia potrzebę wpływania na rozwój emocjonalny i społeczny</text:span></text:p>
              </text:list-item>
              <text:list-item>
                <text:p text:style-name="P12"><text:span text:style-name="T15">układa modlitwę w intencji powołań</text:span></text:p>
              </text:list-item>
              <text:list-item>
                <text:p text:style-name="P12"><text:span text:style-name="T15">wymienia najważniejsze wspólnoty człowieka,</text:span><text:span text:style-name="T14"> </text:span></text:p>
              </text:list-item>
              <text:list-item>
                <text:p text:style-name="P12"><text:span text:style-name="T14">wskazuje na Jezusa, który jest Drogą</text:span></text:p>
              </text:list-item>
            </text:list>
          </table:table-cell>
        </table:table-row>
        <text:soft-page-break/>
        <table:table-row table:style-name="Tabela1.4">
          <table:table-cell table:style-name="Tabela1.A3" table:number-columns-spanned="2" office:value-type="string">
            <text:p text:style-name="P13"><text:span text:style-name="T14">II. Sens życia</text:span></text:p>
          </table:table-cell>
          <table:covered-table-cell/>
          <table:table-cell table:style-name="Tabela1.A3" table:number-columns-spanned="2" office:value-type="string">
            <text:list xml:id="list522681574229970141" text:style-name="WWNum9">
              <text:list-item>
                <text:p text:style-name="P14"><text:span text:style-name="T14">uzasadnia sens wiary w zmartwychwstanie ciał posługując się fragmentami Pisma Świętego</text:span></text:p>
              </text:list-item>
              <text:list-item>
                <text:p text:style-name="P14"><text:span text:style-name="T14">szczegółowo omawia charakter Apokalipsy i jej przesłanie</text:span></text:p>
              </text:list-item>
              <text:list-item>
                <text:p text:style-name="P14"><text:span text:style-name="T14">opisuje sens zarówno pozytywnych jak i negatywnych doświadczeń życiowych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0664" text:continue-numbering="true" text:style-name="WWNum9">
              <text:list-item>
                <text:p text:style-name="P14"><text:span text:style-name="T14">argumentuje, dlaczego trudno jest uwierzyć w  zmartwychwstanie ciał po śmierci; </text:span></text:p>
              </text:list-item>
              <text:list-item>
                <text:p text:style-name="P14"><text:span text:style-name="T14">wyjaśnia, jaka jest różnica między sądem szczegółowym a ostatecznym <text:s/></text:span></text:p>
              </text:list-item>
              <text:list-item>
                <text:p text:style-name="P14"><text:span text:style-name="T14">argumentuje, dlaczego opisy w Apokalipsie mają charakter symboliczny;</text:span></text:p>
              </text:list-item>
              <text:list-item>
                <text:p text:style-name="P14"><text:span text:style-name="T14">charakteryzuje, jakie obrazy Boga może nosić w sobie człowiek </text:span></text:p>
              </text:list-item>
              <text:list-item>
                <text:p text:style-name="P14"><text:span text:style-name="T14">podaje argumenty za tym, że niebo jest krainą wiecznej szczęśliwości </text:span></text:p>
              </text:list-item>
              <text:list-item>
                <text:p text:style-name="P14"><text:span text:style-name="T14">wyjaśnia, że zaprzeczeniem szczęścia w niebie jest możliwość istnienia piekła</text:span></text:p>
              </text:list-item>
              <text:list-item>
                <text:p text:style-name="P14"><text:span text:style-name="T14">omawia, dlaczego że wiara nadaje sens życiu </text:span></text:p>
              </text:list-item>
              <text:list-item>
                <text:p text:style-name="P14"><text:span text:style-name="T14">wymienia warunki uzyskania odpustu w intencji zmarłych</text:span></text:p>
              </text:list-item>
            </text:list>
          </table:table-cell>
          <table:covered-table-cell/>
          <table:table-cell table:style-name="Tabela1.A3" office:value-type="string">
            <text:list xml:id="list33839244" text:continue-numbering="true" text:style-name="WWNum9">
              <text:list-item>
                <text:p text:style-name="P14"><text:span text:style-name="T14">podaje definicję zbawienia i potępienia, </text:span></text:p>
              </text:list-item>
              <text:list-item>
                <text:p text:style-name="P14"><text:span text:style-name="T14">objaśnia pojęcia: niebo, czyściec, piekło, eschatologia</text:span></text:p>
              </text:list-item>
              <text:list-item>
                <text:p text:style-name="P14"><text:span text:style-name="T14">objaśnia symbolikę nowego i starego świata,</text:span></text:p>
              </text:list-item>
              <text:list-item>
                <text:p text:style-name="P14"><text:span text:style-name="T14">wyjaśnia znaczenie słowa „paruzja”,</text:span></text:p>
              </text:list-item>
              <text:list-item>
                <text:p text:style-name="P14"><text:span text:style-name="T14">wymienia skojarzenia związane z życiem wiecznym,</text:span></text:p>
              </text:list-item>
              <text:list-item>
                <text:p text:style-name="P14"><text:span text:style-name="T14">opowiada o Nicku Vujicicu</text:span></text:p>
              </text:list-item>
              <text:list-item>
                <text:p text:style-name="P14"><text:span text:style-name="T14">wyjaśnia, czym jest czyściec</text:span></text:p>
              </text:list-item>
            </text:list>
          </table:table-cell>
          <table:table-cell table:style-name="Tabela1.A3" table:number-columns-spanned="2" office:value-type="string">
            <text:list xml:id="list33856936" text:continue-numbering="true" text:style-name="WWNum9">
              <text:list-item>
                <text:p text:style-name="P14"><text:span text:style-name="T14">wyjaśnia, że sposób zmartwychwstania naszego ciała jest tajemnicą. </text:span></text:p>
              </text:list-item>
              <text:list-item>
                <text:p text:style-name="P14"><text:span text:style-name="T14">tłumaczy, co dzieje się z duszą człowieka po śmierci, </text:span></text:p>
              </text:list-item>
              <text:list-item>
                <text:p text:style-name="P14"><text:span text:style-name="T14">wyjaśnia, że Apokalipsa nie jest księgą, której trzeba się bać; </text:span></text:p>
              </text:list-item>
              <text:list-item>
                <text:p text:style-name="P14"><text:span text:style-name="T14">opisuje, co się wydarzy, kiedy człowiek stanie w całej prawdzie o sobie</text:span></text:p>
              </text:list-item>
              <text:list-item>
                <text:p text:style-name="P14"><text:span text:style-name="T14"><text:s/>argumentuje, jak mało znaczy człowiek wobec ogromu wszechświata, a zarazem jaki jest ważny w oczach Pana </text:span></text:p>
              </text:list-item>
              <text:list-item>
                <text:p text:style-name="P14"><text:span text:style-name="T14">mówi, za co czuje wdzięczność</text:span></text:p>
              </text:list-item>
              <text:list-item>
                <text:p text:style-name="P14"><text:span text:style-name="T14">wskazuje rodzaje modlitwy za zmarłych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list xml:id="list33842330" text:continue-numbering="true" text:style-name="WWNum9">
              <text:list-item>
                <text:p text:style-name="P6"><text:span text:style-name="T14">zwraca uwagę na zawarte w wyznaniu wiary słowa dotyczące zmartwychwstania ciała</text:span></text:p>
              </text:list-item>
              <text:list-item>
                <text:p text:style-name="P6"><text:span text:style-name="T14">tłumaczy, że śmierć nie jest końcem zycia człowieka</text:span></text:p>
              </text:list-item>
              <text:list-item>
                <text:p text:style-name="P6"><text:span text:style-name="T14">docenia Bożą obecność w swoim życiu i wie, że Pan prowadzi go w każdej życiowej próbie</text:span></text:p>
              </text:list-item>
              <text:list-item>
                <text:p text:style-name="P6"><text:span text:style-name="T14">rozróżnia między możliwością znalezienia się w niebie i w piekle po zakończeniu ziemskiego zycia</text:span></text:p>
              </text:list-item>
              <text:list-item>
                <text:p text:style-name="P6"><text:span text:style-name="T14">zna modlitwę za zmarłych</text:span></text:p>
              </text:list-item>
            </text:list>
          </table:table-cell>
        </table:table-row>
        <text:soft-page-break/>
        <table:table-row table:style-name="Tabela1.5">
          <table:table-cell table:style-name="Tabela1.A3" table:number-columns-spanned="2" office:value-type="string">
            <text:p text:style-name="P13"><text:span text:style-name="T14">III. Modlitwa chrześcijani-na</text:span></text:p>
          </table:table-cell>
          <table:covered-table-cell/>
          <table:table-cell table:style-name="Tabela1.A3" table:number-columns-spanned="2" office:value-type="string">
            <text:list xml:id="list3528203107621189422" text:style-name="WWNum14">
              <text:list-item>
                <text:p text:style-name="P16"><text:span text:style-name="T14">szczegółowo omawia znaczenie modlitwy w życiu chrześcijanina z uwzględnieniem odniesień biblijnych</text:span></text:p>
              </text:list-item>
              <text:list-item>
                <text:p text:style-name="P16"><text:span text:style-name="T14">tłumaczy potrzebę dialogowania z bogiem dla rozwoju duchowego człowieka</text:span></text:p>
              </text:list-item>
              <text:list-item>
                <text:p text:style-name="P16"><text:span text:style-name="T14">wyjaśnia wezwania Modlitwy Pańskiej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5734" text:continue-numbering="true" text:style-name="WWNum14">
              <text:list-item>
                <text:p text:style-name="P16"><text:span text:style-name="T14">omawia historie znanych z  historii Kościoła i  współczesnych ludzi, dla których modlitwa miała istotne znaczenie w życiu,</text:span></text:p>
              </text:list-item>
              <text:list-item>
                <text:p text:style-name="P16"><text:span text:style-name="T14">wyjaśnia, czym jest modlitwa w życiu chrześcijanina,</text:span></text:p>
              </text:list-item>
              <text:list-item>
                <text:p text:style-name="P16"><text:span text:style-name="T14">charakteryzuje liturgię jako dialog Boga z człowiekiem (dar i odpowiedź)</text:span></text:p>
              </text:list-item>
              <text:list-item>
                <text:p text:style-name="P16"><text:span text:style-name="T14">przedstawia rolę sztuki sakralnej w liturgii Kościoła – potrafi wskazać postacie z Biblii, które były twórcami; </text:span></text:p>
              </text:list-item>
              <text:list-item>
                <text:p text:style-name="P16"><text:span text:style-name="T14">argumentuje, że Modlitwę Pańską można traktować jako streszczenie Ewangelii</text:span></text:p>
              </text:list-item>
            </text:list>
          </table:table-cell>
          <table:covered-table-cell/>
          <table:table-cell table:style-name="Tabela1.A3" office:value-type="string">
            <text:list xml:id="list33846474" text:continue-numbering="true" text:style-name="WWNum14">
              <text:list-item>
                <text:p text:style-name="P16"><text:span text:style-name="T14">wyjaśnia znaczenie modlitwy w życiu postaci biblijnych </text:span></text:p>
              </text:list-item>
              <text:list-item>
                <text:p text:style-name="P16"><text:span text:style-name="T14">wymienia rodzaje i formy modlitwy</text:span></text:p>
              </text:list-item>
              <text:list-item>
                <text:p text:style-name="P16"><text:span text:style-name="T14">wyjaśnia znaczenie udziału w liturgii dla życia chrześcijanina </text:span></text:p>
              </text:list-item>
              <text:list-item>
                <text:p text:style-name="P16"><text:span text:style-name="T14">wyjaśnia, czym jest sztuka sakralna; </text:span></text:p>
              </text:list-item>
              <text:list-item>
                <text:p text:style-name="P16"><text:span text:style-name="T14">opisuje, która część Modlitwy Pańskiej odnosi się do Boga, a która do naszych powszednich spraw</text:span></text:p>
              </text:list-item>
            </text:list>
          </table:table-cell>
          <table:table-cell table:style-name="Tabela1.A3" table:number-columns-spanned="2" office:value-type="string">
            <text:list xml:id="list33863732" text:continue-numbering="true" text:style-name="WWNum14">
              <text:list-item>
                <text:p text:style-name="P16"><text:span text:style-name="T14">wymienia przykłady osób ze Starego i  Nowego Testamentu, które żyły modlitwą </text:span></text:p>
              </text:list-item>
              <text:list-item>
                <text:p text:style-name="P16"><text:span text:style-name="T14">przedstawia postawy przyjmowane podczas modlitwy</text:span></text:p>
              </text:list-item>
              <text:list-item>
                <text:p text:style-name="P16"><text:span text:style-name="T14">wymienia znaki i gesty liturgiczne </text:span></text:p>
              </text:list-item>
              <text:list-item>
                <text:p text:style-name="P16"><text:span text:style-name="T14">argumentuje, że przez własną twórczość upodabnia się do Boga </text:span></text:p>
              </text:list-item>
              <text:list-item>
                <text:p text:style-name="P16"><text:span text:style-name="T14">odmawia Modlitwę Pańską ze świadomością, że to najstarsza i  najważniejsza modlitwa chrześcijańs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list xml:id="list33842276" text:continue-numbering="true" text:style-name="WWNum14">
              <text:list-item>
                <text:p text:style-name="P16"><text:span text:style-name="T14">uzasadnia potrzebę modlitwy w codziennym życiu chrześcijanina </text:span></text:p>
              </text:list-item>
              <text:list-item>
                <text:p text:style-name="P16"><text:span text:style-name="T14">z szacunkiem odnosi się do przedmiotów kultu religijnego</text:span></text:p>
              </text:list-item>
              <text:list-item>
                <text:p text:style-name="P16"><text:span text:style-name="T14">zna Modlitwę Pańską</text:span></text:p>
              </text:list-item>
            </text:list>
          </table:table-cell>
        </table:table-row>
        <text:soft-page-break/>
        <table:table-row table:style-name="Tabela1.6">
          <table:table-cell table:style-name="Tabela1.A3" table:number-columns-spanned="2" office:value-type="string">
            <text:p text:style-name="P7"><text:span text:style-name="T14">Rok liturgiczny</text:span></text:p>
          </table:table-cell>
          <table:covered-table-cell/>
          <table:table-cell table:style-name="Tabela1.A3" table:number-columns-spanned="2" office:value-type="string">
            <text:list xml:id="list33860745" text:continue-numbering="true" text:style-name="WWNum14">
              <text:list-item>
                <text:p text:style-name="P17"><text:span text:style-name="T14">charakteryzuje poszczególne okresy roku liturgicznego w kontekście wydarzeń zbawczych i nauczania Kościoła </text:span></text:p>
              </text:list-item>
              <text:list-item>
                <text:p text:style-name="P17"><text:span text:style-name="T14">ukazuje związek wydarzeń biblijnych ze świętami chrześcijańskimi, prawdami wiary i moralności chrześcijańskiej oraz z życiem chrześcijanina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7088" text:continue-numbering="true" text:style-name="WWNum14">
              <text:list-item>
                <text:p text:style-name="P17"><text:span text:style-name="T14">ukazuje związek wydarzeń biblijnych z rokiem liturgicznym oraz życiem chrześcijanina,</text:span></text:p>
              </text:list-item>
              <text:list-item>
                <text:p text:style-name="P17"><text:span text:style-name="T14">uzasadnia związek modlitwy różańcowej z życiem chrześcijanina; </text:span></text:p>
              </text:list-item>
              <text:list-item>
                <text:p text:style-name="P17"><text:span text:style-name="T14">wymienia najważniejsze dzieła papieża Polaka; f f. POSTAWY: uczeń stara się naśladować papieża Polaka w życiu codziennym,</text:span></text:p>
              </text:list-item>
              <text:list-item>
                <text:p text:style-name="P17"><text:span text:style-name="T14">wyjaśnia rolę świętych w Kościele; </text:span></text:p>
              </text:list-item>
              <text:list-item>
                <text:p text:style-name="P17"><text:span text:style-name="T14">charakteryzuje dwa okresy w czasie Adwentu; </text:span></text:p>
              </text:list-item>
              <text:list-item>
                <text:p text:style-name="P17"><text:span text:style-name="T14">f omawia liturgiczne formy świętowania Narodzenia Pańskiego</text:span></text:p>
              </text:list-item>
            </text:list>
          </table:table-cell>
          <table:covered-table-cell/>
          <table:table-cell table:style-name="Tabela1.A3" office:value-type="string">
            <text:list xml:id="list33856027" text:continue-numbering="true" text:style-name="WWNum14">
              <text:list-item>
                <text:p text:style-name="P17"><text:span text:style-name="T14">zestawia wydarzenia biblijne ze zwyczajami religijnymi; </text:span></text:p>
              </text:list-item>
              <text:list-item>
                <text:p text:style-name="P17"><text:span text:style-name="T14">wymienia i opisuje uroczystości i święta Pańskie wspominane w różańcu </text:span></text:p>
              </text:list-item>
              <text:list-item>
                <text:p text:style-name="P17"><text:span text:style-name="T14">uzasadnia, że młodzi zajmowali w sercu papieża Polaka szczególne miejsce </text:span></text:p>
              </text:list-item>
              <text:list-item>
                <text:p text:style-name="P17"><text:span text:style-name="T14">opisuje pojęcie „obcowanie świętych”; </text:span></text:p>
              </text:list-item>
              <text:list-item>
                <text:p text:style-name="P17"><text:span text:style-name="T14">omawia liturgiczne formy świętowania w Adwencie; </text:span></text:p>
              </text:list-item>
              <text:list-item>
                <text:p text:style-name="P17"><text:span text:style-name="T14">opowiada historię narodzin Jezusa</text:span></text:p>
              </text:list-item>
            </text:list>
          </table:table-cell>
          <table:table-cell table:style-name="Tabela1.H6" table:number-columns-spanned="2" office:value-type="string">
            <text:list xml:id="list33842487" text:continue-numbering="true" text:style-name="WWNum14">
              <text:list-item>
                <text:p text:style-name="P17"><text:span text:style-name="T14">wymienia i opisuje uroczystości i święta Pańskie </text:span></text:p>
              </text:list-item>
              <text:list-item>
                <text:p text:style-name="P17"><text:span text:style-name="T14">tłumaczy rolę Maryi jako nauczycielki modlitwy</text:span></text:p>
              </text:list-item>
              <text:list-item>
                <text:p text:style-name="P17"><text:span text:style-name="T14">opisuje wspomnienie Jana Pawła II,</text:span></text:p>
              </text:list-item>
              <text:list-item>
                <text:p text:style-name="P17"><text:span text:style-name="T14">uzasadnia konieczność modlitwy za zmarłych </text:span></text:p>
              </text:list-item>
              <text:list-item>
                <text:p text:style-name="P17"><text:span text:style-name="T14">bierze przykład z Jana Chrzciciela i Maryi w oczekiwaniu na przyjście Jezusa. </text:span></text:p>
              </text:list-item>
              <text:list-item>
                <text:p text:style-name="P17"><text:span text:style-name="T14">pielęgnuje tradycje religijne (ze świadomością ich znaczenia)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list xml:id="list33845962" text:continue-numbering="true" text:style-name="WWNum14">
              <text:list-item>
                <text:p text:style-name="P17"><text:span text:style-name="T14">wskazuje na konieczność włączenia się w  obchody roku liturgicznego </text:span></text:p>
              </text:list-item>
              <text:list-item>
                <text:p text:style-name="P17"><text:span text:style-name="T14">praktykuje modlitwę różańcową</text:span></text:p>
              </text:list-item>
              <text:list-item>
                <text:p text:style-name="P17"><text:span text:style-name="T14">wymienia w czym może młody czlowiek naśladować Jana Pawła II</text:span></text:p>
              </text:list-item>
              <text:list-item>
                <text:p text:style-name="P17"><text:span text:style-name="T14">zna patronów adwentowego oczekiwania</text:span></text:p>
              </text:list-item>
              <text:list-item>
                <text:p text:style-name="P17"><text:span text:style-name="T14">tłumaczy chrześcijańskie korzenie uroczystości Narodzenia Pańskiego</text:span></text:p>
              </text:list-item>
            </text:list>
          </table:table-cell>
        </table:table-row>
        <text:soft-page-break/>
        <table:table-row table:style-name="Tabela1.7">
          <table:table-cell table:style-name="Tabela1.A7" table:number-columns-spanned="2" office:value-type="string">
            <text:p text:style-name="P4"><text:span text:style-name="T11">II semestr</text:span>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2"><text:span text:style-name="T14">IV. Bierzmowanie</text:span></text:p>
          </table:table-cell>
          <table:table-cell table:style-name="Tabela1.A8" table:number-columns-spanned="2" office:value-type="string">
            <text:list xml:id="list33864846" text:continue-list="list33842779" text:style-name="WWNum6">
              <text:list-item>
                <text:p text:style-name="P12"><text:span text:style-name="T14">wyjaśnia potrzebę ciągłego rozwoju w życiu duchowym</text:span></text:p>
              </text:list-item>
              <text:list-item>
                <text:p text:style-name="P12"><text:span text:style-name="T14">uzasadnia potrzebę przyjęcia sakramentu bierzmowania wskazując na jego skutki i działanie Ducha Świętego</text:span>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33851961" text:continue-numbering="true" text:style-name="WWNum6">
              <text:list-item>
                <text:p text:style-name="P12"><text:span text:style-name="T14">wyjaśnia znaczenie sakramentu bierzmowania dla życia chrześcijanina;</text:span></text:p>
              </text:list-item>
              <text:list-item>
                <text:p text:style-name="P12"><text:span text:style-name="T14">wyjaśnia, co to znaczy, że bierzmowanie jest dopełnieniem chrztu świętego,</text:span></text:p>
              </text:list-item>
              <text:list-item>
                <text:p text:style-name="P12"><text:span text:style-name="T14">podaje skutki i konsekwencje egzystencjalne bierzmowania,</text:span></text:p>
              </text:list-item>
              <text:list-item>
                <text:p text:style-name="P12"><text:span text:style-name="T14">wyjaśnia, czym są charyzmaty Ducha Świętego w Kościele</text:span></text:p>
              </text:list-item>
              <text:list-item>
                <text:p text:style-name="P12"><text:span text:style-name="T14">przedstawia potrzebę naśladowania błogosławionej Hanny Chrzanowskiej w swoim życiu, by było ono owocne. </text:span>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33839363" text:continue-numbering="true" text:style-name="WWNum6">
              <text:list-item>
                <text:p text:style-name="P12"><text:span text:style-name="T14">wyjaśnia pojęcie bierzmowania jako sakramentu dojrzałości chrześcijańskiej </text:span></text:p>
              </text:list-item>
              <text:list-item>
                <text:p text:style-name="P12"><text:span text:style-name="T14">wymienia i omawia dary Ducha Świętego </text:span></text:p>
              </text:list-item>
              <text:list-item>
                <text:p text:style-name="P12"><text:span text:style-name="T14">wymienia, opisuje i wyjaśnia obrzędy bierzmowania </text:span></text:p>
              </text:list-item>
              <text:list-item>
                <text:p text:style-name="P12"><text:span text:style-name="T14">zna podział charyzmatów na zwyczajne i nadzwyczajne </text:span></text:p>
              </text:list-item>
              <text:list-item>
                <text:p text:style-name="P12"><text:span text:style-name="T14">wymienia podstawowe fakty z życia błogosławionej . Hanny Chrzanowskiej</text:span></text:p>
              </text:list-item>
            </text:list>
          </table:table-cell>
          <table:covered-table-cell/>
          <table:table-cell table:style-name="Tabela1.A8" office:value-type="string">
            <text:list xml:id="list33839920" text:continue-numbering="true" text:style-name="WWNum6">
              <text:list-item>
                <text:p text:style-name="P12"><text:span text:style-name="T14">wskazuje na bierzmowanie jako dopełnienie chrztu </text:span></text:p>
              </text:list-item>
              <text:list-item>
                <text:p text:style-name="P12"><text:span text:style-name="T14">omawia owoce działania Ducha Świętego w  życiu chrześcijanina i podaje przykłady </text:span></text:p>
              </text:list-item>
              <text:list-item>
                <text:p text:style-name="P12"><text:span text:style-name="T14">objaśnia znaczenie sakramentu bierzmowania dla życie chrześcijańskiego </text:span></text:p>
              </text:list-item>
              <text:list-item>
                <text:p text:style-name="P12"><text:span text:style-name="T14">podaje przykłady charyzmatów </text:span></text:p>
              </text:list-item>
              <text:list-item>
                <text:p text:style-name="P12"><text:span text:style-name="T14">wskazuje postać bł. Hanny Chrzanowskiej jako przykład bezinteresownej troski o chorych i potrzebujących</text:span></text:p>
              </text:list-item>
            </text:list>
          </table:table-cell>
          <table:table-cell table:style-name="Tabela1.I8" office:value-type="string">
            <text:list xml:id="list33851197" text:continue-numbering="true" text:style-name="WWNum6">
              <text:list-item>
                <text:p text:style-name="P12"><text:span text:style-name="T14">uzasadnia konieczność formacji chrześcijańskiej</text:span></text:p>
              </text:list-item>
              <text:list-item>
                <text:p text:style-name="P12"><text:span text:style-name="T14">podaje przykłady działania Cucha Świętego w życiu</text:span></text:p>
              </text:list-item>
              <text:list-item>
                <text:p text:style-name="P12"><text:span text:style-name="T14">w świadectwie Hanny Chrzanowskiej wskazówek dla siebie</text:span>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2"><text:span text:style-name="T14">V Osiem błogosła-wieństw</text:span></text:p>
          </table:table-cell>
          <table:table-cell table:style-name="Tabela1.A3" table:number-columns-spanned="2" office:value-type="string">
            <text:list xml:id="list8174729459980394900" text:style-name="WWNum35">
              <text:list-item>
                <text:p text:style-name="P18"><text:span text:style-name="T14">wyczerpująco omawia związek Dekalogu i Kazania na górze, </text:span></text:p>
              </text:list-item>
              <text:list-item>
                <text:p text:style-name="P18"><text:span text:style-name="T14">uzasadnia, że kroczenie drogą błogosławieństw prowadzi do szczęścia i zbawienia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61841" text:continue-numbering="true" text:style-name="WWNum35">
              <text:list-item>
                <text:p text:style-name="P18"><text:span text:style-name="T14">przedstawia nauczanie Jezusa zawarte w Kazaniu na górze,</text:span></text:p>
              </text:list-item>
              <text:list-item>
                <text:p text:style-name="P18"><text:span text:style-name="T14">uzasadnia, dlaczego Kościół sprzeciwia się tym praktykom aborcji, eutanazji i karze śmierci</text:span></text:p>
              </text:list-item>
              <text:list-item>
                <text:p text:style-name="P18"><text:span text:style-name="T14">objaśnia znaczenie ośmiu błogosławieństw w drodze do zbawienia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6155" text:continue-numbering="true" text:style-name="WWNum35">
              <text:list-item>
                <text:p text:style-name="P18"><text:span text:style-name="T14">objaśnia, że przestrzeganie przykazań ma charakter normatywny dla każdego chrześcijanina </text:span></text:p>
              </text:list-item>
              <text:list-item>
                <text:p text:style-name="P18"><text:span text:style-name="T14">tłumaczy pojęcia: aborcja, eutanazja i kara śmierci </text:span></text:p>
              </text:list-item>
              <text:list-item>
                <text:p text:style-name="P18"><text:span text:style-name="T14">omawia chrześcijańskie rozumienie szczęścia na przykładzie historii Heleny Kmieć</text:span></text:p>
              </text:list-item>
            </text:list>
          </table:table-cell>
          <table:covered-table-cell/>
          <table:table-cell table:style-name="Tabela1.A3" office:value-type="string">
            <text:list xml:id="list33856152" text:continue-numbering="true" text:style-name="WWNum35">
              <text:list-item>
                <text:p text:style-name="P18"><text:span text:style-name="T14">argumentuje, że zachowywanie przykazań jest odpowiedzią na Bożą miłość </text:span></text:p>
              </text:list-item>
              <text:list-item>
                <text:p text:style-name="P18"><text:span text:style-name="T14">tłumaczy konieczność obrony życia ludzkiego od poczęcia do naturalnej śmierci </text:span></text:p>
              </text:list-item>
              <text:list-item>
                <text:p text:style-name="P18"><text:span text:style-name="T14">wymienia osiem błogosławieństw</text:span></text:p>
              </text:list-item>
            </text:list>
            <text:p text:style-name="P15"/>
          </table:table-cell>
          <table:table-cell table:style-name="Tabela1.H6" office:value-type="string">
            <text:list xml:id="list33836997" text:continue-numbering="true" text:style-name="WWNum35">
              <text:list-item>
                <text:p text:style-name="P18"><text:span text:style-name="T14">wymienia większość z ośmiu błogosławieństw</text:span></text:p>
              </text:list-item>
              <text:list-item>
                <text:p text:style-name="P18"><text:span text:style-name="T14">zna zagrożenia życia wynikające z nieprzestrzegania Bożych nakazów</text:span>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2"><text:span text:style-name="T13">VI Bóg nas posyła</text:span></text:p>
          </table:table-cell>
          <table:table-cell table:style-name="Tabela1.A3" table:number-columns-spanned="2" office:value-type="string">
            <text:list xml:id="list33851716" text:continue-numbering="true" text:style-name="WWNum35">
              <text:list-item>
                <text:p text:style-name="P19"><text:span text:style-name="T14">uzasadnia wpływ autentycznego świadectwa na szerzenie Ewangelii;</text:span></text:p>
              </text:list-item>
              <text:list-item>
                <text:p text:style-name="P18"><text:span text:style-name="T14">angażuje się w działania ewangelizacyjne w parafii i Kościele </text:span></text:p>
              </text:list-item>
              <text:list-item>
                <text:p text:style-name="P18"><text:span text:style-name="T14">angażuje się w  akcje pomocy potrzebującym, odpowiedzialnie uczestniczy w różnych formach wolontariatu, </text:span></text:p>
              </text:list-item>
              <text:list-item>
                <text:p text:style-name="P18"><text:span text:style-name="T14">wyczerpująco uzasadnia, że jego zaangażowanie ma wpływ na przyszłość Kościoła i społeczeństwa </text:span></text:p>
              </text:list-item>
              <text:list-item>
                <text:p text:style-name="P18"><text:span text:style-name="T14">przejawia postawę misyjną i modli się za Kościół i misjonarzy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9684" text:continue-numbering="true" text:style-name="WWNum35">
              <text:list-item>
                <text:p text:style-name="P18"><text:span text:style-name="T14">opisuje wpływ świadectwa Samarytanki na mieszkańców Sychar. </text:span></text:p>
              </text:list-item>
              <text:list-item>
                <text:p text:style-name="P18"><text:span text:style-name="T14">wyjaśnia, w  jaki sposób skutki grzechu pierworodnego utrudniają budowanie relacji z Bogiem</text:span></text:p>
              </text:list-item>
              <text:list-item>
                <text:p text:style-name="P18"><text:span text:style-name="T14">rozróżnia i wartościuje cechy autentycznego świadectwa wiary</text:span></text:p>
              </text:list-item>
              <text:list-item>
                <text:p text:style-name="P18"><text:span text:style-name="T14">wyjaśnia, czym jest i w jaki sposób rozszerza się królestwo Boże; f; f analizuje apostolstwo świeckich w swojej parafii</text:span></text:p>
              </text:list-item>
              <text:list-item>
                <text:p text:style-name="P18"><text:span text:style-name="T14">opisuje możliwości i przykłady apostolstwa w rodzinie, szkole, różnych środowiskach rówieśniczych i  na portalach społecznościowych,</text:span></text:p>
              </text:list-item>
              <text:list-item>
                <text:p text:style-name="P18"><text:span text:style-name="T14">podaje przykłady bezinteresownej troski o ludzi w potrzebie,</text:span></text:p>
              </text:list-item>
              <text:list-item>
                <text:p text:style-name="P18"><text:span text:style-name="T14">definiuje odpowiedzialność społeczną</text:span></text:p>
              </text:list-item>
              <text:list-item>
                <text:p text:style-name="P18"><text:span text:style-name="T14">w oparciu o teksty biblijne i nauczanie Kościoła opisuje jego misyjną działalność</text:span></text:p>
              </text:list-item>
              <text:list-item>
                <text:p text:style-name="P18"><text:span text:style-name="T14">analizuje źródła trudności w pracy misyjnej 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8586" text:continue-numbering="true" text:style-name="WWNum35">
              <text:list-item>
                <text:p text:style-name="P18"><text:span text:style-name="T14">wyjaśnia, na czym polega świadectwo wiary </text:span></text:p>
              </text:list-item>
              <text:list-item>
                <text:p text:style-name="P18"><text:span text:style-name="T14">przedstawia biblijne przykłady osób powołanych przez Boga oraz ich zadania </text:span></text:p>
              </text:list-item>
              <text:list-item>
                <text:p text:style-name="P18"><text:span text:style-name="T14">przedstawia przykłady świętych, których świadectwo miało szczególne znaczenie w historii Kościoła </text:span></text:p>
              </text:list-item>
              <text:list-item>
                <text:p text:style-name="P18"><text:span text:style-name="T14">definiuje apostolstwo świeckich</text:span></text:p>
              </text:list-item>
              <text:list-item>
                <text:p text:style-name="P18"><text:span text:style-name="T14">charakteryzuje życie pierwszych wspólnot chrześcijańskich oraz ich działalność apostolską</text:span></text:p>
              </text:list-item>
              <text:list-item>
                <text:p text:style-name="P18"><text:span text:style-name="T14">definiuje, na czym polega wolontariat </text:span></text:p>
              </text:list-item>
              <text:list-item>
                <text:p text:style-name="P18"><text:span text:style-name="T14">podaje przykłady bezinteresownej troski o ludzi w potrzebie, </text:span></text:p>
              </text:list-item>
              <text:list-item>
                <text:p text:style-name="P18"><text:span text:style-name="T14">wyjaśnia, na czym polega misyjna natura Kościoła</text:span></text:p>
              </text:list-item>
              <text:list-item>
                <text:p text:style-name="P18"><text:span text:style-name="T14">omawia przykłady działalności misyjnej duchownych i  osób świeckich</text:span></text:p>
              </text:list-item>
            </text:list>
          </table:table-cell>
          <table:covered-table-cell/>
          <table:table-cell table:style-name="Tabela1.A3" office:value-type="string">
            <text:list xml:id="list33862120" text:continue-numbering="true" text:style-name="WWNum35">
              <text:list-item>
                <text:p text:style-name="P18"><text:span text:style-name="T14">tłumaczy konieczność dawania świadectwa wiary</text:span></text:p>
              </text:list-item>
              <text:list-item>
                <text:p text:style-name="P18"><text:span text:style-name="T14">wskazuje na potrzebę wsłuchiwania się w  słowa wysłanników Bożych zawarte w Piśmie Świętym </text:span></text:p>
              </text:list-item>
              <text:list-item>
                <text:p text:style-name="P18"><text:span text:style-name="T14">wskazuje na znaczenie świadectwa w przekazywaniu wiary innym </text:span></text:p>
              </text:list-item>
              <text:list-item>
                <text:p text:style-name="P18"><text:span text:style-name="T14">opisuje możliwości apostolstwa w Kościele </text:span></text:p>
              </text:list-item>
              <text:list-item>
                <text:p text:style-name="P18"><text:span text:style-name="T14">podaje przykłady ludzi i wspólnot zaangażowanych w apostolstwo </text:span></text:p>
              </text:list-item>
              <text:list-item>
                <text:p text:style-name="P18"><text:span text:style-name="T14">uzasadnia wartość angażowania się w wolontariat </text:span></text:p>
              </text:list-item>
              <text:list-item>
                <text:p text:style-name="P18"><text:span text:style-name="T14">tłumaczy potrzebę kierowania się w życiu cnotami społecznymi </text:span></text:p>
              </text:list-item>
              <text:list-item>
                <text:p text:style-name="P18"><text:span text:style-name="T14">podaje przykłady działalności misjonarzy w różnych rejonach świata,</text:span></text:p>
              </text:list-item>
              <text:list-item>
                <text:p text:style-name="P18"><text:span text:style-name="T14">podaje przykłady współczesnych męczenników na misjach</text:span></text:p>
              </text:list-item>
            </text:list>
          </table:table-cell>
          <table:table-cell table:style-name="Tabela1.H6" office:value-type="string">
            <text:list xml:id="list33857823" text:continue-numbering="true" text:style-name="WWNum35">
              <text:list-item>
                <text:p text:style-name="P18"><text:span text:style-name="T14">wymienia przykłady świadków wiary</text:span></text:p>
              </text:list-item>
              <text:list-item>
                <text:p text:style-name="P18"><text:span text:style-name="T14">omawia, że święci są dla nas drogowskazem w drodze do zbawienia </text:span></text:p>
              </text:list-item>
              <text:list-item>
                <text:p text:style-name="P18"><text:span text:style-name="T14">szuka możliwości realizacji własnego apostolstwa </text:span></text:p>
              </text:list-item>
              <text:list-item>
                <text:p text:style-name="P18"><text:span text:style-name="T14">uzasadnia wartość apostolstwa we wspólnocie </text:span></text:p>
              </text:list-item>
              <text:list-item>
                <text:p text:style-name="P18"><text:span text:style-name="T14">podaje przykłady zaangażowania w wolontariat szkolny;</text:span></text:p>
              </text:list-item>
              <text:list-item>
                <text:p text:style-name="P18"><text:span text:style-name="T14">podaje przykłady ludzi zaangażowanych w  działania apostolskie w dzisiejszym społeczeństwie</text:span></text:p>
              </text:list-item>
              <text:list-item>
                <text:p text:style-name="P18"><text:span text:style-name="T14">wymienia Świętą Tereskę jako tą, która modliła się i ofiarowywała cierpienia w intencji misji</text:span>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2"><text:span text:style-name="T13">VII Świadkowie Ewangelii w historii Polski</text:span></text:p>
          </table:table-cell>
          <table:table-cell table:style-name="Tabela1.A3" table:number-columns-spanned="2" office:value-type="string">
            <text:list xml:id="list33847122" text:continue-numbering="true" text:style-name="WWNum35">
              <text:list-item>
                <text:p text:style-name="P18"><text:span text:style-name="T14">tłumaczy, dlaczego Kościół walczy o pokój w każdym konflikcie </text:span></text:p>
              </text:list-item>
              <text:list-item>
                <text:p text:style-name="P18"><text:span text:style-name="T14">wyczerpująco argumentuje konieczność wyrzeczeń w  imię zachowania wartości chrześcijańskich </text:span></text:p>
              </text:list-item>
              <text:list-item>
                <text:p text:style-name="P18"><text:span text:style-name="T14">tłumaczy, że w każdych warunkach można być świadkiem Chrystusa; </text:span></text:p>
              </text:list-item>
              <text:list-item>
                <text:p text:style-name="P18"><text:span text:style-name="T14">skutecznie szuka okazji do wypełniania przykazania miłości we własnym środowisku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9396" text:continue-numbering="true" text:style-name="WWNum35">
              <text:list-item>
                <text:p text:style-name="P18"><text:span text:style-name="T14">argumentuje, że wojna nie jest czasem zawieszenia prawa Bożego w sumieniu,</text:span></text:p>
              </text:list-item>
              <text:list-item>
                <text:p text:style-name="P18"><text:span text:style-name="T14">argumentuje, że prawo miłości Boga i bliźniego jest zobowiązaniem dla chrześcijanina niezależnie od okoliczności, w jakich przyszło mu żyć,</text:span></text:p>
              </text:list-item>
              <text:list-item>
                <text:p text:style-name="P18"><text:span text:style-name="T14">określa, co powoduje odejście ludzi od wiary i Kościoła</text:span></text:p>
              </text:list-item>
              <text:list-item>
                <text:p text:style-name="P18"><text:span text:style-name="T14">wymienia cele, którymi kierowała się Matka Teresa w swej działalności,</text:span></text:p>
              </text:list-item>
              <text:list-item>
                <text:p text:style-name="P18"><text:span text:style-name="T14">opowiada, jaki był sens pracy Matki Teresy </text:span></text:p>
              </text:list-item>
              <text:list-item>
                <text:p text:style-name="P18"><text:span text:style-name="T14">wskazuje na wydarzenia i zjawiska religijne, które wpłynęły na budowanie tożsamości narodowej Polaków w XX wieku,</text:span></text:p>
              </text:list-item>
              <text:list-item>
                <text:p text:style-name="P18"><text:span text:style-name="T14">wyjaśnia, na czym polega fenomen działalności ks. Blachnickiego jako duszpasterza,</text:span></text:p>
              </text:list-item>
              <text:list-item>
                <text:p text:style-name="P18"><text:span text:style-name="T14">opisuje różnorodność powołania do świętości na przykładzie poznanych świętych świeckich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7096" text:continue-numbering="true" text:style-name="WWNum35">
              <text:list-item>
                <text:p text:style-name="P18"><text:span text:style-name="T14">opisuje charakter działalności Kościoła w czasie II wojny światowej;</text:span></text:p>
              </text:list-item>
              <text:list-item>
                <text:p text:style-name="P18"><text:span text:style-name="T14">opowiada historię Świętego Maksymiliana Kolbego </text:span></text:p>
              </text:list-item>
              <text:list-item>
                <text:p text:style-name="P18"><text:span text:style-name="T14">opowiada o kardynale Stefanie Wyszyńskim </text:span></text:p>
              </text:list-item>
              <text:list-item>
                <text:p text:style-name="P18"><text:span text:style-name="T14">opowiada, jaki był sens jej pracy Świętej Matki Teresy; </text:span></text:p>
              </text:list-item>
              <text:list-item>
                <text:p text:style-name="P18"><text:span text:style-name="T14">wymienia cele, którymi kierowała się Matka Teresa w swej działalności </text:span></text:p>
              </text:list-item>
              <text:list-item>
                <text:p text:style-name="P18"><text:span text:style-name="T14">tłumaczy, na czym polega pobożność maryjna, i w jaki sposób odnosi się do Boga </text:span></text:p>
              </text:list-item>
              <text:list-item>
                <text:p text:style-name="P18"><text:span text:style-name="T14">opisuje zaproponowaną przez ks. Blachnickiego formę duszpasterstwa; </text:span></text:p>
              </text:list-item>
              <text:list-item>
                <text:p text:style-name="P18"><text:span text:style-name="T14">wyjaśnia, kim w Kościele jest człowiek świecki</text:span></text:p>
              </text:list-item>
            </text:list>
          </table:table-cell>
          <table:covered-table-cell/>
          <table:table-cell table:style-name="Tabela1.A3" office:value-type="string">
            <text:list xml:id="list33835090" text:continue-numbering="true" text:style-name="WWNum35">
              <text:list-item>
                <text:p text:style-name="P18"><text:span text:style-name="T14">opisuje sposoby, dzięki którym można unikać konfliktów międzyludzkich</text:span></text:p>
              </text:list-item>
              <text:list-item>
                <text:p text:style-name="P18"><text:span text:style-name="T14">opowiada historię wybranych błogosławionych i męczenników II wojny światowej </text:span></text:p>
              </text:list-item>
              <text:list-item>
                <text:p text:style-name="P18"><text:span text:style-name="T14">wymienia duchownych i świeckich, którzy pozostali wierni w trudnych czasach stalinowskich </text:span></text:p>
              </text:list-item>
              <text:list-item>
                <text:p text:style-name="P18"><text:span text:style-name="T14">opowiada o działalności Matki Teresy.</text:span></text:p>
              </text:list-item>
              <text:list-item>
                <text:p text:style-name="P18"><text:span text:style-name="T14">wymienia elementy ludowej pobożności maryjnej </text:span></text:p>
              </text:list-item>
              <text:list-item>
                <text:p text:style-name="P18"><text:span text:style-name="T14">opowiada o  życiu i roli <text:s/>ks. Blachnickiego w Ruchu Światło-Życie </text:span></text:p>
              </text:list-item>
              <text:list-item>
                <text:p text:style-name="P18"><text:span text:style-name="T14">wskazuje na konieczność zaangażowania świeckich w życie Kościoła</text:span></text:p>
              </text:list-item>
            </text:list>
          </table:table-cell>
          <table:table-cell table:style-name="Tabela1.H6" office:value-type="string">
            <text:list xml:id="list33845778" text:continue-numbering="true" text:style-name="WWNum35">
              <text:list-item>
                <text:p text:style-name="P18"><text:span text:style-name="T14">potrafi zapobiegać nawet drobnym konfliktom międzyludzkim</text:span></text:p>
              </text:list-item>
              <text:list-item>
                <text:p text:style-name="P18"><text:span text:style-name="T14">wymienia niektórych męczenników II wojny światowej</text:span></text:p>
              </text:list-item>
              <text:list-item>
                <text:p text:style-name="P18"><text:span text:style-name="T14">objaśnia potrzebę niesienia pomocy ludziom ubogim i chorym </text:span></text:p>
              </text:list-item>
              <text:list-item>
                <text:p text:style-name="P18"><text:span text:style-name="T14">formułuje modlitwę wdzięczności za świadków wiary </text:span></text:p>
              </text:list-item>
              <text:list-item>
                <text:p text:style-name="P18"><text:span text:style-name="T14">uzasadnia aktualność myśli Sługi Bożego Franciszka Blachnickiego</text:span></text:p>
              </text:list-item>
            </text:list>
          </table:table-cell>
        </table:table-row>
        <text:soft-page-break/>
        <table:table-row table:style-name="Tabela1.12">
          <table:table-cell table:style-name="Tabela1.A3" office:value-type="string">
            <text:p text:style-name="P8"><text:span text:style-name="T14">Rok liturgiczny</text:span></text:p>
          </table:table-cell>
          <table:table-cell table:style-name="Tabela1.A3" table:number-columns-spanned="2" office:value-type="string">
            <text:list xml:id="list6348838434683410407" text:style-name="WWNum37">
              <text:list-item>
                <text:p text:style-name="P20"><text:span text:style-name="T14">opisuje wydarzenia wynikające z roku liturgicznego <text:s/></text:span></text:p>
              </text:list-item>
              <text:list-item>
                <text:p text:style-name="P20"><text:span text:style-name="T14">ukazuje związek wydarzeń biblijnych z  rokiem liturgicznym, prawdami wiary i moralności chrześcijańskiej oraz życiem chrześcijanina</text:span></text:p>
              </text:list-item>
              <text:list-item>
                <text:p text:style-name="P20"><text:span text:style-name="T14">podaje przykłady mocy Ducha Świętego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7315" text:continue-numbering="true" text:style-name="WWNum37">
              <text:list-item>
                <text:p text:style-name="P21"><text:span text:style-name="T14">omawia różne postawy przy szukaniu prawdy,</text:span></text:p>
              </text:list-item>
              <text:list-item>
                <text:p text:style-name="P21"><text:span text:style-name="T14">argumentuje znaczenie chrztu Pańskiego</text:span></text:p>
              </text:list-item>
              <text:list-item>
                <text:p text:style-name="P21"><text:span text:style-name="T14">zestawia wydarzenia biblijne ze zwyczajami religijnymi</text:span></text:p>
              </text:list-item>
              <text:list-item>
                <text:p text:style-name="P21"><text:span text:style-name="T14">angażuje się w wydarzenia związane z obchodami Triduum Paschalnego w swojej parafii</text:span></text:p>
              </text:list-item>
              <text:list-item>
                <text:p text:style-name="P21"><text:span text:style-name="T14">omawia, jakie przymierza zawierał z człowiekiem Bóg; </text:span></text:p>
              </text:list-item>
              <text:list-item>
                <text:p text:style-name="P21"><text:span text:style-name="T14">tłumaczy możliwość korzystania z łask, które daje Święto Miłosierdzia Bożego</text:span></text:p>
              </text:list-item>
              <text:list-item>
                <text:p text:style-name="P21"><text:span text:style-name="T14">charakteryzuje potęgę działania Ducha Świętego i opisuje rozmach, z jakim On przybywa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6063" text:continue-numbering="true" text:style-name="WWNum37">
              <text:list-item>
                <text:p text:style-name="P21"><text:span text:style-name="T14">wyjaśnia, że uroczystość Objawienia Pańskiego to zaproszenie do podjęcia osobistego trudu poszukiwania Jezusa</text:span></text:p>
              </text:list-item>
              <text:list-item>
                <text:p text:style-name="P21"><text:span text:style-name="T14">opisuje symbolikę biblijną i ją odczytuje </text:span></text:p>
              </text:list-item>
              <text:list-item>
                <text:p text:style-name="P21"><text:span text:style-name="T14">opowiada historię życia Świętej Faustyny Kowalskiej </text:span></text:p>
              </text:list-item>
              <text:list-item>
                <text:p text:style-name="P21"><text:span text:style-name="T14">uzasadnia religijny wymiar uroczystości Zesłania Ducha Świętego.</text:span></text:p>
              </text:list-item>
            </text:list>
          </table:table-cell>
          <table:covered-table-cell/>
          <table:table-cell table:style-name="Tabela1.A3" office:value-type="string">
            <text:list xml:id="list33855175" text:continue-numbering="true" text:style-name="WWNum37">
              <text:list-item>
                <text:p text:style-name="P21"><text:span text:style-name="T14">tłumaczy, jak zachować czujność przy pozyskiwaniu informacji. </text:span></text:p>
              </text:list-item>
              <text:list-item>
                <text:p text:style-name="P21"><text:span text:style-name="T14">wymienia chrzest Pański jako uroczystość</text:span></text:p>
              </text:list-item>
              <text:list-item>
                <text:p text:style-name="P21"><text:span text:style-name="T14"><text:s/>rozumie sens postu i czuje się zachęcony do jego podjęcia. </text:span></text:p>
              </text:list-item>
              <text:list-item>
                <text:p text:style-name="P21"><text:span text:style-name="T14">wymienia wszystkie uczynki miłosierdzia względem ducha i ciała. </text:span></text:p>
              </text:list-item>
              <text:list-item>
                <text:p text:style-name="P21"><text:span text:style-name="T14">wymienia wszystkie owoce i dary Ducha Świętego.</text:span></text:p>
              </text:list-item>
            </text:list>
          </table:table-cell>
          <table:table-cell table:style-name="Tabela1.H6" office:value-type="string">
            <text:list xml:id="list33847433" text:continue-numbering="true" text:style-name="WWNum37">
              <text:list-item>
                <text:p text:style-name="P21"><text:span text:style-name="T14">przytacza historię mędrców poszukujących Jezusa</text:span></text:p>
              </text:list-item>
              <text:list-item>
                <text:p text:style-name="P21"><text:span text:style-name="T14">wymienia niektóre uczynki miłosierdzia względem ducha i ciała</text:span></text:p>
              </text:list-item>
              <text:list-item>
                <text:p text:style-name="P21"><text:span text:style-name="T14">wymienia niektóre owoce i dary Ducha Świętego.</text:span></text:p>
              </text:list-item>
            </text:list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dc:creator>Monika Ławrynowicz</dc:creator>
    <meta:editing-cycles>14</meta:editing-cycles>
    <meta:creation-date>2023-06-12T18:01:00</meta:creation-date>
    <dc:date>2023-07-12T06:22:00</dc:date>
    <meta:editing-duration>PT22M25S</meta:editing-duration>
    <meta:generator>OpenOffice/4.1.7$Win32 OpenOffice.org_project/417m1$Build-9800</meta:generator>
    <meta:document-statistic meta:table-count="1" meta:image-count="0" meta:object-count="0" meta:page-count="14" meta:paragraph-count="327" meta:word-count="3016" meta:character-count="21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