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33in" fo:text-indent="-3.933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9pt" style:font-size-asian="9pt"/>
    </style:style>
    <style:style style:name="T3" style:parent-style-name="Domyślnaczcionkaakapitu" style:family="text">
      <style:text-properties style:font-name="Calibri" style:font-name-complex="Calibri" fo:font-size="9pt" style:font-size-asian="9pt"/>
    </style:style>
    <style:style style:name="T4" style:parent-style-name="Domyślnaczcionkaakapitu" style:family="text">
      <style:text-properties style:font-name="Calibri" style:font-name-complex="Calibri" fo:font-size="9pt" style:font-size-asian="9pt"/>
    </style:style>
    <style:style style:name="T5" style:parent-style-name="Domyślnaczcionkaakapitu" style:family="text">
      <style:text-properties style:font-name="Calibri" style:font-name-complex="Calibri" fo:font-size="9pt" style:font-size-asian="9pt"/>
    </style:style>
    <style:style style:name="T6" style:parent-style-name="Domyślnaczcionkaakapitu" style:family="text">
      <style:text-properties style:font-name="Calibri" style:font-name-complex="Calibri" fo:font-size="9pt" style:font-size-asian="9pt"/>
    </style:style>
    <style:style style:name="T7" style:parent-style-name="Domyślnaczcionkaakapitu" style:family="text">
      <style:text-properties style:font-name="Calibri" style:font-name-complex="Calibri" fo:font-size="9pt" style:font-size-asian="9pt"/>
    </style:style>
    <style:style style:name="T8" style:parent-style-name="Domyślnaczcionkaakapitu" style:family="text">
      <style:text-properties style:font-name="Calibri" style:font-name-complex="Calibri" fo:font-size="9pt" style:font-size-asian="9pt"/>
    </style:style>
    <style:style style:name="T9" style:parent-style-name="Domyślnaczcionkaakapitu" style:family="text">
      <style:text-properties style:font-name="Calibri" style:font-name-complex="Calibri" fo:font-size="9pt" style:font-size-asian="9pt"/>
    </style:style>
    <style:style style:name="T10" style:parent-style-name="Domyślnaczcionkaakapitu" style:family="text">
      <style:text-properties style:font-name="Calibri" style:font-name-complex="Calibri" fo:font-size="9pt" style:font-size-asian="9pt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size="9pt" style:font-size-asian="9pt"/>
    </style:style>
    <style:style style:name="T13" style:parent-style-name="Domyślnaczcionkaakapitu" style:family="text">
      <style:text-properties style:font-name="Calibri" style:font-name-complex="Calibri" fo:font-size="9pt" style:font-size-asian="9pt"/>
    </style:style>
    <style:style style:name="T14" style:parent-style-name="Domyślnaczcionkaakapitu" style:family="text">
      <style:text-properties style:font-name="Calibri" style:font-name-complex="Calibri" fo:font-size="9pt" style:font-size-asian="9pt"/>
    </style:style>
    <style:style style:name="T15" style:parent-style-name="Domyślnaczcionkaakapitu" style:family="text">
      <style:text-properties style:font-name="Calibri" style:font-name-complex="Calibri" fo:font-size="9pt" style:font-size-asian="9pt"/>
    </style:style>
    <style:style style:name="T16" style:parent-style-name="Domyślnaczcionkaakapitu" style:family="text">
      <style:text-properties style:font-name="Calibri" style:font-name-complex="Calibri" fo:font-size="9pt" style:font-size-asian="9pt"/>
    </style:style>
    <style:style style:name="T17" style:parent-style-name="Domyślnaczcionkaakapitu" style:family="text">
      <style:text-properties style:font-name="Calibri" style:font-name-complex="Calibri" fo:font-size="9pt" style:font-size-asian="9pt"/>
    </style:style>
    <style:style style:name="T18" style:parent-style-name="Domyślnaczcionkaakapitu" style:family="text">
      <style:text-properties style:font-name="Calibri" style:font-name-complex="Calibri" fo:font-size="9pt" style:font-size-asian="9pt"/>
    </style:style>
    <style:style style:name="T19" style:parent-style-name="Domyślnaczcionkaakapitu" style:family="text">
      <style:text-properties style:font-name="Calibri" style:font-name-complex="Calibri" fo:font-size="9pt" style:font-size-asian="9pt"/>
    </style:style>
    <style:style style:name="T20" style:parent-style-name="Domyślnaczcionkaakapitu" style:family="text">
      <style:text-properties style:font-name="Calibri" style:font-name-complex="Calibri" fo:font-size="9pt" style:font-size-asian="9pt"/>
    </style:style>
    <style:style style:name="T21" style:parent-style-name="Domyślnaczcionkaakapitu" style:family="text">
      <style:text-properties style:font-name="Calibri" style:font-name-complex="Calibri" fo:font-size="9pt" style:font-size-asian="9pt"/>
    </style:style>
    <style:style style:name="P22" style:parent-style-name="Standard" style:family="paragraph">
      <style:text-properties style:font-name="Calibri" style:font-name-complex="Calibri" fo:font-weight="bold" style:font-weight-asian="bold" fo:font-size="8pt" style:font-size-asian="8pt" style:font-size-complex="16pt"/>
    </style:style>
    <style:style style:name="P23" style:parent-style-name="Standard" style:family="paragraph">
      <style:text-properties style:font-name="Calibri" style:font-name-complex="Calibri" fo:font-weight="bold" style:font-weight-asian="bold" fo:font-size="8pt" style:font-size-asian="8pt" style:font-size-complex="16pt"/>
    </style:style>
    <style:style style:name="P24" style:parent-style-name="Standard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line-height="115%" fo:text-indent="0.25in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46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47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line-height="115%" fo:margin-left="1.0381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1" style:parent-style-name="Standard" style:family="paragraph">
      <style:paragraph-properties fo:line-height="115%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line-height="115%" fo:margin-left="1.0381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line-height="115%" fo:margin-left="1.0381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9" style:parent-style-name="Standard" style:family="paragraph">
      <style:paragraph-properties fo:line-height="115%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 fo:font-weight="bold" style:font-weight-asian="bold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line-height="115%" fo:margin-left="1.0381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99" style:parent-style-name="Standard" style:family="paragraph">
      <style:paragraph-properties fo:line-height="115%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weight="bold" style:font-weight-asian="bold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paragraph-properties fo:line-height="115%"/>
      <style:text-properties style:font-name="Calibri" style:font-name-complex="Calibri" fo:font-size="5pt" style:font-size-asian="5pt" style:font-size-complex="5pt"/>
    </style:style>
    <style:style style:name="P107" style:parent-style-name="Standard" style:family="paragraph">
      <style:paragraph-properties fo:line-height="115%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font-weight="bold" style:font-weight-asian="bold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family="paragraph">
      <style:paragraph-properties fo:line-height="115%"/>
      <style:text-properties style:font-name="Calibri" style:font-name-complex="Calibri" fo:font-size="5pt" style:font-size-asian="5pt" style:font-size-complex="5pt"/>
    </style:style>
    <style:style style:name="P116" style:parent-style-name="Standard" style:family="paragraph">
      <style:paragraph-properties fo:line-height="115%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FF0000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style:font-name-complex="Calibri" fo:font-weight="bold" style:font-weight-asian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/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line-height="150%" fo:margin-left="0.25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line-height="150%" fo:margin-left="0.25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 fo:font-weight="bold" style:font-weight-asian="bold"/>
    </style:style>
    <style:style style:name="T136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25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margin-left="0.25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Akapitzlistą" style:family="paragraph">
      <style:text-properties style:font-name="Calibri" style:font-name-complex="Calibri" fo:font-size="8pt" style:font-size-asian="8pt" style:font-size-complex="8pt"/>
    </style:style>
    <style:style style:name="P15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/>
    </style:style>
    <style:style style:name="P165" style:parent-style-name="Standard" style:family="paragraph">
      <style:paragraph-properties fo:text-align="end" fo:line-height="115%" fo:margin-left="4.4256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Calibri" style:font-name-complex="Calibri" fo:font-weight="bold" style:font-weight-asian="bold"/>
    </style:style>
    <style:style style:name="T174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175" style:parent-style-name="Domyślnaczcionkaakapitu" style:family="text">
      <style:text-properties style:font-name="Calibri" style:font-name-complex="Calibri" fo:font-weight="bold" style:font-weight-asian="bold"/>
    </style:style>
    <style:style style:name="P176" style:parent-style-name="Standard" style:family="paragraph">
      <style:paragraph-properties fo:line-height="115%" fo:margin-left="0.25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libri" style:font-name-complex="Calibri" fo:font-weight="bold" style:font-weight-asian="bold"/>
    </style:style>
    <style:style style:name="T181" style:parent-style-name="Domyślnaczcionkaakapitu" style:family="text">
      <style:text-properties style:font-name="Calibri" style:font-name-complex="Calibri" fo:font-weight="bold" style:font-weight-asian="bold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86" style:parent-style-name="Standard" style:family="paragraph">
      <style:paragraph-properties fo:text-align="end" fo:line-height="115%" fo:margin-left="4.4256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1" style:parent-style-name="Standard" style:family="paragraph">
      <style:paragraph-properties fo:text-align="end" fo:line-height="115%" fo:margin-left="4.4256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complex="Calibri" fo:font-weight="bold" style:font-weight-asian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97" style:parent-style-name="Akapitzlistą" style:family="paragraph">
      <style:paragraph-properties fo:text-align="end" fo:line-height="115%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text-align="end" fo:line-height="115%" fo:text-indent="0.4916in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2" style:parent-style-name="Standard" style:family="paragraph">
      <style:paragraph-properties fo:text-align="end" fo:line-height="115%" fo:text-indent="0.4916in"/>
      <style:text-properties style:font-name="Calibri" style:font-name-complex="Calibri" fo:font-size="3pt" style:font-size-asian="3pt" style:font-size-complex="3pt"/>
    </style:style>
    <style:style style:name="P203" style:parent-style-name="Akapitzlistą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206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207" style:parent-style-name="Standard" style:family="paragraph">
      <style:paragraph-properties fo:text-align="end" fo:line-height="115%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="Calibri" style:font-name-complex="Calibri" fo:font-weight="bold" style:font-weight-asian="bold"/>
    </style:style>
    <style:style style:name="P213" style:parent-style-name="Standard" style:family="paragraph">
      <style:paragraph-properties fo:line-height="115%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Akapitzlistą" style:family="paragraph">
      <style:paragraph-properties fo:line-height="115%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P218" style:parent-style-name="Akapitzlistą" style:family="paragraph">
      <style:paragraph-properties fo:line-height="115%" fo:margin-left="0in" fo:text-indent="0.25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Akapitzlistą" style:family="paragraph">
      <style:paragraph-properties fo:line-height="115%" fo:margin-left="0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Standard" style:family="paragraph">
      <style:paragraph-properties fo:line-height="115%"/>
    </style:style>
    <style:style style:name="T225" style:parent-style-name="Domyślnaczcionkaakapitu" style:family="text">
      <style:text-properties style:font-name="Calibri" style:font-name-complex="Calibri" fo:font-size="10pt" style:font-size-asian="10pt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9pt" style:font-size-asian="9pt"/>
    </style:style>
    <style:style style:name="P23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Calibri" style:font-name-complex="Calibri" fo:font-weight="bold" style:font-weight-asian="bold"/>
    </style:style>
    <style:style style:name="P233" style:parent-style-name="Standard" style:family="paragraph">
      <style:paragraph-properties fo:line-height="115%"/>
      <style:text-properties style:font-name="Calibri" style:font-name-complex="Calibri" fo:font-size="7pt" style:font-size-asian="7pt"/>
    </style:style>
    <style:style style:name="P234" style:parent-style-name="Standard" style:family="paragraph">
      <style:paragraph-properties fo:line-height="115%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Standard" style:family="paragraph">
      <style:paragraph-properties fo:line-height="115%" fo:margin-left="2.4583in" fo:text-indent="0.4916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fo:font-size="9pt" style:font-size-asian="9pt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font-size="11pt" style:font-size-asian="11pt"/>
    </style:style>
    <style:style style:name="T242" style:parent-style-name="Domyślnaczcionkaakapitu" style:family="text">
      <style:text-properties style:font-name="Calibri" style:font-name-complex="Calibri" fo:font-size="8pt" style:font-size-asian="8pt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size="9pt" style:font-size-asian="9pt"/>
    </style:style>
    <style:style style:name="T245" style:parent-style-name="Domyślnaczcionkaakapitu" style:family="text">
      <style:text-properties style:font-name="Calibri" style:font-name-complex="Calibri" fo:font-size="8pt" style:font-size-asian="8pt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Standard" style:family="paragraph">
      <style:paragraph-properties fo:line-height="115%"/>
      <style:text-properties style:font-name="Calibri" style:font-name-complex="Calibri" fo:font-size="8pt" style:font-size-asian="8pt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Calibri" style:font-name-complex="Calibri" fo:font-size="10pt" style:font-size-asian="10pt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size="9pt" style:font-size-asian="9pt"/>
    </style:style>
    <style:style style:name="P256" style:parent-style-name="Standard" style:family="paragraph">
      <style:paragraph-properties fo:line-height="115%"/>
      <style:text-properties style:font-name="Calibri" style:font-name-complex="Calibri" fo:font-size="6pt" style:font-size-asian="6pt"/>
    </style:style>
    <style:style style:name="P25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Domyślnaczcionkaakapitu" style:family="text">
      <style:text-properties style:font-name="Calibri" style:font-name-complex="Calibri" fo:font-weight="bold" style:font-weight-asian="bold"/>
    </style:style>
    <style:style style:name="T260" style:parent-style-name="Domyślnaczcionkaakapitu" style:family="text">
      <style:text-properties style:font-name="Calibri" style:font-name-complex="Calibri" fo:font-weight="bold" style:font-weight-asian="bold"/>
    </style:style>
    <style:style style:name="P261" style:parent-style-name="Standard" style:family="paragraph">
      <style:paragraph-properties fo:line-height="115%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Standard" style:family="paragraph">
      <style:paragraph-properties fo:line-height="115%"/>
    </style:style>
    <style:style style:name="T269" style:parent-style-name="Domyślnaczcionkaakapitu" style:family="text">
      <style:text-properties style:font-name="Calibri" style:font-name-complex="Calibri" fo:font-size="10pt" style:font-size-asian="10pt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P275" style:parent-style-name="Standard" style:family="paragraph">
      <style:paragraph-properties fo:line-height="115%" fo:margin-left="3.9333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font-size="9pt" style:font-size-asian="9pt"/>
    </style:style>
    <style:style style:name="T277" style:parent-style-name="Domyślnaczcionkaakapitu" style:family="text">
      <style:text-properties style:font-name="Calibri" style:font-name-complex="Calibri" fo:font-size="9pt" style:font-size-asian="9pt"/>
    </style:style>
    <style:style style:name="P2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7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80" style:parent-style-name="Standard" style:family="paragraph">
      <style:paragraph-properties fo:line-height="115%"/>
    </style:style>
    <style:style style:name="T281" style:parent-style-name="Domyślnaczcionkaakapitu" style:family="text">
      <style:text-properties style:font-name="Calibri" style:font-name-complex="Calibri" fo:font-weight="bold" style:font-weight-asian="bold"/>
    </style:style>
    <style:style style:name="T282" style:parent-style-name="Domyślnaczcionkaakapitu" style:family="text">
      <style:text-properties style:font-name="Calibri" style:font-name-complex="Calibri" fo:font-weight="bold" style:font-weight-asian="bold"/>
    </style:style>
    <style:style style:name="P283" style:parent-style-name="Standard" style:family="paragraph">
      <style:paragraph-properties fo:line-height="115%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line-height="115%"/>
    </style:style>
    <style:style style:name="T286" style:parent-style-name="Domyślnaczcionkaakapitu" style:family="text">
      <style:text-properties style:font-name="Calibri" style:font-name-complex="Calibri"/>
    </style:style>
    <style:style style:name="P287" style:parent-style-name="Standard" style:family="paragraph">
      <style:paragraph-properties fo:line-height="115%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Standard" style:family="paragraph">
      <style:paragraph-properties fo:line-height="115%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Standard" style:family="paragraph">
      <style:paragraph-properties fo:line-height="115%"/>
      <style:text-properties style:font-name="Calibri" style:font-name-complex="Calibri" fo:font-size="7pt" style:font-size-asian="7pt"/>
    </style:style>
    <style:style style:name="P292" style:parent-style-name="Standard" style:family="paragraph">
      <style:paragraph-properties fo:line-height="115%"/>
    </style:style>
    <style:style style:name="T293" style:parent-style-name="Domyślnaczcionkaakapitu" style:family="text">
      <style:text-properties style:font-name="Calibri" style:font-name-complex="Calibri" fo:font-size="10pt" style:font-size-asian="10pt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P298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size="9pt" style:font-size-asian="9pt"/>
    </style:style>
    <style:style style:name="P300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06" style:parent-style-name="Standard" style:family="paragraph">
      <style:paragraph-properties fo:text-align="center" fo:line-height="115%"/>
    </style:style>
    <style:style style:name="P30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0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0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11" style:parent-style-name="Standard" style:family="paragraph">
      <style:paragraph-properties fo:text-align="center" fo:line-height="115%"/>
    </style:style>
    <style:style style:name="T312" style:parent-style-name="Domyślnaczcionkaakapitu" style:family="text">
      <style:text-properties style:font-name="Calibri" style:font-name-complex="Calibri" fo:font-weight="bold" style:font-weight-asian="bold"/>
    </style:style>
    <style:style style:name="P3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937in"/>
        </style:tab-stops>
      </style:paragraph-properties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justify" fo:margin-top="0.0833in" fo:line-height="115%" fo:margin-left="0.1972in" fo:text-indent="-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1187in"/>
          <style:tab-stop style:type="left" style:position="5.9062in"/>
          <style:tab-stop style:type="left" style:position="6.6937in"/>
        </style:tab-stops>
      </style:paragraph-properties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9" style:parent-style-name="Standard" style:family="paragraph">
      <style:paragraph-properties fo:text-align="justify" fo:margin-top="0.0833in" fo:line-height="115%" fo:margin-left="0.1972in" fo:text-indent="-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1187in"/>
          <style:tab-stop style:type="left" style:position="5.9062in"/>
          <style:tab-stop style:type="left" style:position="6.6937in"/>
        </style:tab-stops>
      </style:paragraph-properties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2" style:parent-style-name="Standard" style:family="paragraph">
      <style:paragraph-properties fo:text-align="justify" fo:margin-top="0.0833in" fo:line-height="115%" fo:margin-left="0.1972in" fo:text-indent="-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1187in"/>
          <style:tab-stop style:type="left" style:position="5.9062in"/>
          <style:tab-stop style:type="left" style:position="6.6937in"/>
        </style:tab-stops>
      </style:paragraph-properties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Standard" style:family="paragraph">
      <style:paragraph-properties fo:text-align="justify" fo:margin-top="0.0833in" fo:line-height="115%" fo:margin-left="0.1972in" fo:text-indent="-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1187in"/>
          <style:tab-stop style:type="left" style:position="5.9062in"/>
          <style:tab-stop style:type="left" style:position="6.6937in"/>
        </style:tab-stops>
      </style:paragraph-properties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margin-top="0.0833in" fo:line-height="115%" fo:margin-left="0.1972in" fo:text-indent="-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1187in"/>
          <style:tab-stop style:type="left" style:position="5.9062in"/>
          <style:tab-stop style:type="left" style:position="6.6937in"/>
        </style:tab-stops>
      </style:paragraph-properties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line-height="115%"/>
    </style:style>
    <style:style style:name="T330" style:parent-style-name="Domyślnaczcionkaakapitu" style:family="text">
      <style:text-properties style:font-name="Calibri" style:font-name-complex="Calibri" fo:font-size="9pt" style:font-size-asian="9pt"/>
    </style:style>
    <style:style style:name="P331" style:parent-style-name="Standard" style:family="paragraph">
      <style:paragraph-properties fo:line-height="115%"/>
      <style:text-properties style:font-name="Calibri" style:font-name-complex="Calibri" fo:font-size="9pt" style:font-size-asian="9pt"/>
    </style:style>
    <style:style style:name="P332" style:parent-style-name="Standard" style:family="paragraph">
      <style:paragraph-properties fo:line-height="115%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P335" style:parent-style-name="Standard" style:family="paragraph">
      <style:paragraph-properties fo:line-height="115%" fo:text-indent="0.4916in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41" style:parent-style-name="Standard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42" style:parent-style-name="Standard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45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46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47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48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49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50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51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52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5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54" style:parent-style-name="Standard" style:family="paragraph">
      <style:paragraph-properties fo:margin-left="0.3937in">
        <style:tab-stops/>
      </style:paragraph-properties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57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58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59" style:parent-style-name="Standard" style:family="paragraph">
      <style:paragraph-properties fo:margin-left="0.3937in">
        <style:tab-stops/>
      </style:paragraph-properties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62" style:parent-style-name="Standard" style:family="paragraph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6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64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67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68" style:parent-style-name="Standard" style:family="paragraph">
      <style:text-properties style:font-name="Calibri" style:font-name-complex="Calibri" style:font-weight-complex="bold" fo:font-style="italic" style:font-style-asian="italic" fo:font-size="6pt" style:font-size-asian="6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371" style:parent-style-name="Standard" style:family="paragraph">
      <style:paragraph-properties fo:line-height="115%"/>
      <style:text-properties style:font-name="Calibri" style:font-name-complex="Calibri"/>
    </style:style>
    <style:style style:name="P372" style:parent-style-name="Textbody" style:family="paragraph">
      <style:paragraph-properties fo:text-align="start" fo:margin-bottom="0in" fo:margin-right="0.5909in"/>
    </style:style>
    <style:style style:name="T373" style:parent-style-name="Domyślnaczcionkaakapitu" style:family="text">
      <style:text-properties style:font-name="Calibri" style:font-name-complex="Calibri" fo:font-size="11pt" style:font-size-asian="11pt"/>
    </style:style>
    <style:style style:name="T374" style:parent-style-name="Domyślnaczcionkaakapitu" style:family="text">
      <style:text-properties style:font-name="Calibri" style:font-name-complex="Calibri" fo:font-size="11pt" style:font-size-asian="11pt"/>
    </style:style>
    <style:style style:name="T375" style:parent-style-name="Domyślnaczcionkaakapitu" style:family="text">
      <style:text-properties style:font-name="Calibri" style:font-name-complex="Calibri" fo:font-size="11pt" style:font-size-asian="11pt"/>
    </style:style>
    <style:style style:name="T376" style:parent-style-name="Domyślnaczcionkaakapitu" style:family="text">
      <style:text-properties style:font-name="Calibri" style:font-name-complex="Calibri" fo:font-size="11pt" style:font-size-asian="11pt"/>
    </style:style>
    <style:style style:name="T377" style:parent-style-name="Domyślnaczcionkaakapitu" style:family="text">
      <style:text-properties style:font-name="Calibri" style:font-name-complex="Calibri" fo:font-size="11pt" style:font-size-asian="11pt"/>
    </style:style>
    <style:style style:name="P378" style:parent-style-name="Textbody" style:family="paragraph">
      <style:paragraph-properties fo:text-align="start" fo:margin-bottom="0in" fo:margin-right="0.5909in"/>
      <style:text-properties style:font-name="Calibri" style:font-name-complex="Calibri" fo:font-size="11pt" style:font-size-asian="11pt"/>
    </style:style>
    <style:style style:name="P379" style:parent-style-name="Textbody" style:family="paragraph">
      <style:paragraph-properties fo:text-align="start" fo:margin-bottom="0in" fo:margin-right="0.5909in"/>
    </style:style>
    <style:style style:name="T380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381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382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383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384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385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</office:automatic-styles>
  <office:body>
    <office:text text:use-soft-page-breaks="true">
      <text:p text:style-name="P1"><text:span text:style-name="T2">Urząd Miejski <text:s text:c="82"/></text:span><text:span text:style-name="T3"><text:tab/></text:span><text:span text:style-name="T4"><text:tab/></text:span><text:span text:style-name="T5"><text:tab/>Szkoła Podstawowa nr 4</text:span></text:p>
      <text:p text:style-name="Standard"><text:span text:style-name="T6">w Aleksandrowie Łódzkim<text:s/></text:span><text:span text:style-name="T7"><text:s text:c="91"/></text:span><text:span text:style-name="T8"><text:tab/></text:span><text:span text:style-name="T9"><text:tab/><text:s text:c="2"/></text:span><text:span text:style-name="T10"><text:tab/>im. M. Skłodowskiej-Curie</text:span></text:p>
      <text:p text:style-name="P11"><text:span text:style-name="T12">w Aleksandrowie Łódzkim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3"/></text:span></text:p>
      <text:p text:style-name="P22"/>
      <text:p text:style-name="P23"/>
      <text:p text:style-name="P24"><text:span text:style-name="T25">KARTA KWALIFIKACYJNA UCZESTNIKA PÓŁKOLONII</text:span></text:p>
      <text:p text:style-name="P26"/>
      <text:p text:style-name="P27"><text:span text:style-name="T28">INFORMACJA ORGANIZATORA WYPOCZYNKU:</text:span></text:p>
      <text:list text:style-name="WWNum1">
        <text:list-item text:start-value="1">
          <text:p text:style-name="P29"><text:span text:style-name="T30">Rodza</text:span><text:span text:style-name="T31">j imprezy: półkolonie</text:span></text:p>
        </text:list-item>
        <text:list-item>
          <text:p text:style-name="P32"><text:span text:style-name="T33">Termin imprezy: 30.06 – 11.07. 2025 r.</text:span></text:p>
        </text:list-item>
        <text:list-item>
          <text:p text:style-name="P34"><text:span text:style-name="T35">Adres: Szkoła Podstawowa nr 4 im. Marii Skłodowskiej – Curie, al. Wyzwolenia 3<text:s/></text:span><text:span text:style-name="T36"><text:line-break/></text:span><text:span text:style-name="T37">w Aleksandrowie Łódzkim</text:span></text:p>
        </text:list-item>
        <text:list-item>
          <text:p text:style-name="P38"><text:span text:style-name="T39">Półkolonie organizowane dla uczniów ze szkół z terenu miasta i gminy Aleksandrów Łódzki<text:s/></text:span><text:span text:style-name="T40">(wy</text:span><text:span text:style-name="T41">łącznie dla uczniów klas 1-3)</text:span></text:p>
        </text:list-item>
        <text:list-item>
          <text:p text:style-name="P42"><text:span text:style-name="T43">Termin złożenia karty kwalifikacyjnej do 5 czerwca 2025r.</text:span><text:span text:style-name="T44"><text:line-break/></text:span><text:span text:style-name="T45">Termin wpłaty: od 09.06.2025 do 13</text:span><text:span text:style-name="T46">.06.2025 r.</text:span></text:p>
        </text:list-item>
      </text:list>
      <text:p text:style-name="P47"/>
      <text:p text:style-name="P48"><text:span text:style-name="T49">WNIOSEK RODZICÓW / OPIEKUNÓW O SKIEROWANIE DZIECKA NA PÓŁKOLONIE:</text:span></text:p>
      <text:list text:style-name="WWNum2">
        <text:list-item text:start-value="1">
          <text:p text:style-name="P50"><text:span text:style-name="T51">Imię / imiona i nazwisko dziecka:<text:s/></text:span><text:span text:style-name="T52">……………………………………………………………………………..<text:s/></text:span><text:span text:style-name="T53"><text:line-break/></text:span><text:span text:style-name="T54">klasa …………………………….. szkoła………………………………………………………………………………………..</text:span></text:p>
        </text:list-item>
        <text:list-item>
          <text:p text:style-name="P55"><text:span text:style-name="T56">Data i miejsce urodzenia dziecka + (PESEL): …………………………………………………………………..</text:span><text:span text:style-name="T57"><text:line-break/></text:span><text:span text:style-name="T58">………………………………………………………………………………………………………………………………………….</text:span></text:p>
        </text:list-item>
        <text:list-item>
          <text:p text:style-name="P59"><text:span text:style-name="T60">Adres zamieszkania: ………………………………………</text:span><text:span text:style-name="T61">………………………………………………....................</text:span></text:p>
        </text:list-item>
        <text:list-item>
          <text:p text:style-name="P62"><text:span text:style-name="T63">Imiona i nazwiska rodziców ………………………………………………………………………………………..</text:span><text:span text:style-name="T64"><text:line-break/></text:span><text:span text:style-name="T65">………………………………………………………………………………………………………………………………………….</text:span></text:p>
        </text:list-item>
        <text:list-item>
          <text:p text:style-name="P66"><text:span text:style-name="T67">Adres rodziców w czasie pobytu dziecka w placówce wypoczynku: <text:s text:c="9"/>……………………………………………………………………………</text:span><text:span text:style-name="T68">…………………………………………………………….Telefony kontaktowe do rodziców: ………………………………………………………………….………………………………………………………………………</text:span></text:p>
        </text:list-item>
        <text:list-item>
          <text:p text:style-name="P69"><text:span text:style-name="T70">TERMIN I GODZINY POBYTU DZIECKA NA PÓŁKOLONIACH</text:span><text:span text:style-name="T71"><text:s/>(proszę podkreślić odpowiednie)</text:span></text:p>
        </text:list-item>
      </text:list>
      <text:list text:style-name="WWNum6" text:continue-numbering="true">
        <text:list-item>
          <text:list>
            <text:list-item>
              <text:p text:style-name="P72"><text:span text:style-name="T73">1 tydzień</text:span><text:span text:style-name="T74">: 30.06 – 04.07.2025,</text:span><text:span text:style-name="T75"><text:s/>godz</text:span><text:span text:style-name="T76">. 8.00-13.00</text:span><text:span text:style-name="T77"><text:line-break/></text:span><text:span text:style-name="T78">(koszt 430,00 zł.</text:span><text:span text:style-name="T79"><text:s/>– słownie: czterysta trzydzieści <text:s/>złotych, dwa posiłki)</text:span></text:p>
            </text:list-item>
          </text:list>
        </text:list-item>
      </text:list>
      <text:p text:style-name="P80"/>
      <text:list text:style-name="WWNum6" text:continue-numbering="true">
        <text:list-item>
          <text:list>
            <text:list-item>
              <text:p text:style-name="P81"><text:span text:style-name="T82">2 tydzień</text:span><text:span text:style-name="T83">: 07.07. – 11.07.2025</text:span><text:span text:style-name="T84">, godz</text:span><text:span text:style-name="T85">. 8.00-13.00</text:span></text:p>
            </text:list-item>
          </text:list>
        </text:list-item>
      </text:list>
      <text:p text:style-name="P86"><text:span text:style-name="T87">(koszt 430,00 zł. – słownie: czterysta trzydzieści <text:s text:c="3"/>złotych, dwa posiłki)</text:span></text:p>
      <text:p text:style-name="P88"/>
      <text:list text:style-name="WWNum6" text:continue-numbering="true">
        <text:list-item>
          <text:list>
            <text:list-item>
              <text:p text:style-name="P89"><text:span text:style-name="T90">2 tygodnie:<text:s/></text:span><text:span text:style-name="T91">30.06<text:s/></text:span><text:span text:style-name="T92">– 11.07.2025</text:span><text:span text:style-name="T93">, godz. <text:s/></text:span><text:span text:style-name="T94">8.00-13.00</text:span><text:span text:style-name="T95"><text:line-break/></text:span><text:span text:style-name="T96">(koszt 860 zł. –<text:s/></text:span><text:span text:style-name="T97">słownie: osiemset sześćdziesiąt złotych, dwa posiłki)</text:span></text:p>
            </text:list-item>
          </text:list>
        </text:list-item>
      </text:list>
      <text:p text:style-name="P98"/>
      <text:list text:style-name="WWNum6" text:continue-numbering="true">
        <text:list-item>
          <text:list>
            <text:list-item>
              <text:p text:style-name="P99"><text:span text:style-name="T100">1 tydzień</text:span><text:span text:style-name="T101">: 30.06 – 04.07.2025</text:span><text:span text:style-name="T102">, godz.<text:s/></text:span><text:span text:style-name="T103">7.00-17.00</text:span><text:span text:style-name="T104"><text:line-break/></text:span><text:span text:style-name="T105">(koszt 500,00 zł. – słownie: pięćset złotych, trzy posiłki)</text:span></text:p>
            </text:list-item>
          </text:list>
        </text:list-item>
      </text:list>
      <text:p text:style-name="P106"/>
      <text:list text:style-name="WWNum6" text:continue-numbering="true">
        <text:list-item>
          <text:list>
            <text:list-item>
              <text:p text:style-name="P107"><text:span text:style-name="T108">2 tydzień</text:span><text:span text:style-name="T109">: 07.07. – 11.07.2025,</text:span><text:span text:style-name="T110"><text:s/>godz.<text:s/></text:span><text:span text:style-name="T111">7.00-17.00</text:span><text:span text:style-name="T112"><text:line-break/></text:span><text:span text:style-name="T113">(koszt 500,00 zł. – słownie: <text:s/>pięćset złoty</text:span><text:span text:style-name="T114">ch, trzy posiłki)</text:span></text:p>
            </text:list-item>
          </text:list>
        </text:list-item>
      </text:list>
      <text:p text:style-name="P115"/>
      <text:list text:style-name="WWNum6" text:continue-numbering="true">
        <text:list-item>
          <text:list>
            <text:list-item>
              <text:p text:style-name="P116"><text:span text:style-name="T117">2</text:span><text:span text:style-name="T118"><text:s/></text:span><text:span text:style-name="T119">tygodnie:<text:s/></text:span><text:span text:style-name="T120">30.06</text:span><text:span text:style-name="T121"><text:s/>– 11.07.2025</text:span><text:span text:style-name="T122">, godz.<text:s/></text:span><text:span text:style-name="T123">7.00-17.00</text:span><text:span text:style-name="T124"><text:line-break/></text:span><text:span text:style-name="T125">(koszt 1000,00 zł. – słownie: tysiąc złotych, trzy posiłki)</text:span></text:p>
            </text:list-item>
          </text:list>
        </text:list-item>
      </text:list>
      <text:list text:style-name="WWNum2">
        <text:list-item text:start-value="1">
          <text:p text:style-name="P126"><text:span text:style-name="T127">Zobowiązuję się do opłacenia kosztów pobytu dziecka na półkoloniach w wysokości:<text:s/></text:span><text:span text:style-name="T128"><text:s/>………………………… (słownie) …………………………………………………………………</text:span><text:span text:style-name="T129">……………………………</text:span></text:p>
        </text:list-item>
      </text:list>
      <text:p text:style-name="P130"><text:span text:style-name="T131">Wyłącznie na konto</text:span><text:span text:style-name="T132">: 88 8780 0007 0000 0459 1002 0102</text:span></text:p>
      <text:p text:style-name="P133"><text:span text:style-name="T134">z dopiskiem: Półkolonie, imię i nazwisko dziecka <text:s text:c="3"/></text:span><text:span text:style-name="T135"><text:line-break/></text:span><text:span text:style-name="T136">Termin wpłaty: od 11.06.2025 do 19.06.2025 r.</text:span></text:p>
      <text:list text:style-name="WWNum2" text:continue-numbering="true">
        <text:list-item>
          <text:p text:style-name="P137"><text:span text:style-name="T138">ISTOTNE INFORMACJE O STANIE ZDROWIA UCZESTNIKA WYPOCZYNKU</text:span></text:p>
        </text:list-item>
      </text:list>
      <text:p text:style-name="P139"><text:span text:style-name="T140">(rozwoju psychofizycznym,<text:s/></text:span><text:span text:style-name="T141">stosowanej diecie np. na co jest uczulone, jak znosi jazdę samochodem, czy przyjmuje stałe leki i w jakich dawkach, czy nosi aparat ortodontyczny lub okulary) ………………………………………………………………………………………………………………………</text:span><text:span text:style-name="T142"><text:line-break/></text:span><text:span text:style-name="T143">……………………………………………………………………………………………………………………………….……</text:span><text:span text:style-name="T144">……………………………………………………………………………………………………………………………………….………</text:span><text:span text:style-name="T145"><text:line-break/></text:span></text:p>
      <text:list text:style-name="WWNum2" text:continue-numbering="true">
        <text:list-item>
          <text:p text:style-name="P146"><text:span text:style-name="T147">INFORMACJA O SPECJALNYCH POTRZEBACH EDUKACYJNYCH UCZESTNIKA</text:span><text:span text:style-name="T148"><text:s/></text:span><text:span text:style-name="T149">WYPOCZYNKU</text:span></text:p>
        </text:list-item>
      </text:list>
      <text:p text:style-name="P150"><text:span text:style-name="T151">(w szczególności o potrzebach wynikających z niepełnosprawności, niedostosowania społecznego lub zagrożenia niedostosowaniem<text:s/></text:span><text:span text:style-name="T152">społecznym)</text:span><text:span text:style-name="T153"><text:line-break/></text:span><text:span text:style-name="T1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5"/>
      <text:list text:style-name="WWNum2" text:continue-numbering="true">
        <text:list-item>
          <text:p text:style-name="P156"><text:span text:style-name="T157">SZCZEPIENIA OCHRONNE (podać rok):</text:span></text:p>
        </text:list-item>
      </text:list>
      <text:p text:style-name="P158"><text:span text:style-name="T159">tężec ...........,</text:span></text:p>
      <text:p text:style-name="P160"><text:span text:style-name="T161">błonica ..............,</text:span></text:p>
      <text:p text:style-name="P162"><text:span text:style-name="T163">inne<text:s/></text:span><text:span text:style-name="T164">.............................</text:span></text:p>
      <text:p text:style-name="P165"><text:span text:style-name="T166">……………………………….…</text:span><text:span text:style-name="T167"><text:line-break/></text:span><text:span text:style-name="T168"><text:s text:c="4"/></text:span><text:span text:style-name="T169">(podpis</text:span><text:span text:style-name="T170"><text:s/>rodzica / opiekuna)</text:span><text:span text:style-name="T171"><text:s text:c="3"/></text:span></text:p>
      <text:list text:style-name="WWNum2" text:continue-numbering="true">
        <text:list-item>
          <text:p text:style-name="P172"><text:span text:style-name="T173"><text:s/>Nieobecność uczestnika należy <text:s/>zgłaszać telefonicznie,<text:s/></text:span><text:span text:style-name="T174">najpóźniej do godz. 8.00<text:s/></text:span><text:span text:style-name="T175">w dniu nieobecności dziecka do sekretariatu szkoły (tel. 427121651).</text:span></text:p>
        </text:list-item>
      </text:list>
      <text:p text:style-name="P176"><text:span text:style-name="T177">(Niezgłoszona nieobecność będzie skutkowała nieodliczeniem stawki dziennej)</text:span></text:p>
      <text:p text:style-name="P178"/>
      <text:list text:style-name="WWNum2" text:continue-numbering="true">
        <text:list-item>
          <text:p text:style-name="P179"><text:span text:style-name="T180">Wyraż</text:span><text:span text:style-name="T181">am / nie wyrażam zgody</text:span><text:span text:style-name="T182"><text:s/>na wyjazd mojego dziecka na zaplanowane wycieczki<text:s/></text:span><text:span text:style-name="T183"><text:line-break/></text:span><text:span text:style-name="T184">i wyjścia podczas trwania półkolonii organizowanych przez Szkołę Podstawową nr 4 im. Marii Skłodowskiej-Curie w Aleksandrowie Łódzkim w dniach 30.06-11.07.2025 r.</text:span></text:p>
        </text:list-item>
      </text:list>
      <text:p text:style-name="P185"/>
      <text:p text:style-name="P186"><text:span text:style-name="T187">……………………………….…</text:span><text:span text:style-name="T188"><text:line-break/></text:span><text:span text:style-name="T189"><text:s text:c="4"/></text:span><text:span text:style-name="T190">(podpis rodzica / opiekuna)</text:span></text:p>
      <text:p text:style-name="P191"/>
      <text:list text:style-name="WWNum2" text:continue-numbering="true">
        <text:list-item>
          <text:p text:style-name="P192"><text:span text:style-name="T193">Wyrażam / nie wyrażam <text:s/>zgody</text:span><text:span text:style-name="T194"><text:s/>na samodzielny powrót mojego dziecka do domu po zakończonych zajęciach opiekuńczych organizowanych przez Szkołę Podstawową nr 4 <text:s/>im. Marii Skłodowskiej-Curie w Aleksandrowie Łódzkim w dniach 30.</text:span><text:span text:style-name="T195">06-11.07.2025 r.</text:span></text:p>
        </text:list-item>
      </text:list>
      <text:p text:style-name="P196"/>
      <text:p text:style-name="P197"><text:span text:style-name="T198">……………………………….…</text:span></text:p>
      <text:p text:style-name="P199"><text:span text:style-name="T200"><text:s/></text:span><text:span text:style-name="T201">(podpis rodzica / opiekuna)</text:span></text:p>
      <text:p text:style-name="P202"/>
      <text:list text:style-name="WWNum2" text:continue-numbering="true">
        <text:list-item>
          <text:p text:style-name="P203"><text:span text:style-name="T204">Wyrażam / nie wyrażam <text:s/>zgody</text:span><text:span text:style-name="T205"><text:s/>zgody na nieodpłatne wykorzystanie wizerunku dziecka do promowania i upowszechniania działań dydaktycznych, wychowawczych, opiekuńczych, a także ich rezultatów popr</text:span><text:span text:style-name="T206">zez zamieszczanie informacji i zdjęć na stornie internetowej szkoły i tablicach informacyjnych.</text:span></text:p>
        </text:list-item>
      </text:list>
      <text:p text:style-name="P207"><text:span text:style-name="T208">……………………………….…<text:s/></text:span><text:span text:style-name="T209">(podpis rodzica / opiekuna)</text:span></text:p>
      <text:p text:style-name="P210"/>
      <text:p text:style-name="P211"><text:span text:style-name="T212">DECYZJA ORGANIZATORA WYPOCZYNKU O ZAKWALIFIKOWANIU UCZESTNIKA WYPOCZYNKU DO UDZIAŁU W WYPOCZYNKU:</text:span></text:p>
      <text:p text:style-name="P213"><text:span text:style-name="T214">Postanawia się:</text:span></text:p>
      <text:list text:style-name="WWNum7">
        <text:list-item text:start-value="1">
          <text:p text:style-name="P215"><text:span text:style-name="T216">za</text:span><text:span text:style-name="T217">kwalifikować i skierować uczestnika na wypoczynek</text:span></text:p>
        </text:list-item>
        <text:list-item>
          <text:p text:style-name="P218"><text:span text:style-name="T219">odmówić skierowania uczestnika na wypoczynek ze względu na:</text:span><text:span text:style-name="T220"><text:line-break/></text:span><text:span text:style-name="T221">……………………………………………………………………………………………………………………………………</text:span></text:p>
        </text:list-item>
      </text:list>
      <text:p text:style-name="P222"><text:span text:style-name="T223">………………………………………………………………………………………………………………………………………………</text:span></text:p>
      <text:p text:style-name="P224"><text:span text:style-name="T225">Data</text:span><text:span text:style-name="T226">: …………………………<text:s/></text:span><text:span text:style-name="T227"><text:s text:c="77"/>……………………………………….</text:span></text:p>
      <text:p text:style-name="P228"><text:span text:style-name="T229">(podpis organizatora wypoczynku)</text:span></text:p>
      <text:p text:style-name="P230"/>
      <text:p text:style-name="P231"><text:span text:style-name="T232">POTWIERDZENIE PRZEZ KIEROWNIKA WYPOCZYNKU POBYTU UCZESTNIKA WYPOCZYNKU <text:s/>W MIEJSCU WYPOCZYNKU:</text:span></text:p>
      <text:p text:style-name="P233"/>
      <text:p text:style-name="P234"><text:span text:style-name="T235">Uczestnik przebywał …………………………………</text:span><text:span text:style-name="T236">……………………………………….</text:span></text:p>
      <text:p text:style-name="P237"><text:span text:style-name="T238">(adres miejsca wypoczynku)</text:span></text:p>
      <text:p text:style-name="P239"><text:span text:style-name="T240">Od dnia</text:span><text:span text:style-name="T241"><text:s/></text:span><text:span text:style-name="T242">(dzień, miesiąc, rok)<text:s/></text:span><text:span text:style-name="T243">………………………… do dnia<text:s/></text:span><text:span text:style-name="T244">(</text:span><text:span text:style-name="T245">dzień, miesiąc, rok)<text:s/></text:span><text:span text:style-name="T246">………………………</text:span></text:p>
      <text:p text:style-name="P247"/>
      <text:p text:style-name="P248"><text:span text:style-name="T249">Data</text:span><text:span text:style-name="T250">: ………………………… <text:s text:c="39"/></text:span><text:span text:style-name="T251"><text:tab/></text:span><text:span text:style-name="T252"><text:tab/></text:span><text:span text:style-name="T253"><text:tab/><text:s/>……………………………………….</text:span></text:p>
      <text:p text:style-name="P254"><text:span text:style-name="T255">(podpis organizatora wypoczynku)</text:span></text:p>
      <text:p text:style-name="P256"/>
      <text:p text:style-name="P257"/>
      <text:p text:style-name="P258"><text:span text:style-name="T259">INFORMACJA KIEROWN</text:span><text:span text:style-name="T260">IKA WYPOCZYNKU O STANIE ZDROWIA UCZESTNIKA WYPOCZYNKU W CZASIE TRWANIA WYPOCZYNKU ORAZ O CHOROBACH PRZEBYTYCH W JEGO TRAKCIE</text:span></text:p>
      <text:p text:style-name="P261"><text:span text:style-name="T2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3"><text:span text:style-name="T264">…………………………………………………………</text:span><text:span text:style-name="T265">……………………………………………………………………………………</text:span></text:p>
      <text:p text:style-name="P266"><text:span text:style-name="T267">………………………………………………………………………………………………………………………………………………</text:span></text:p>
      <text:p text:style-name="P268"><text:span text:style-name="T269">Data</text:span><text:span text:style-name="T270">: ………………………… <text:s text:c="37"/></text:span><text:span text:style-name="T271"><text:tab/></text:span><text:span text:style-name="T272"><text:tab/></text:span><text:span text:style-name="T273"><text:tab/><text:s text:c="2"/></text:span><text:span text:style-name="T274"><text:tab/><text:s/>……………………………………….</text:span></text:p>
      <text:p text:style-name="P275"><text:span text:style-name="T276"><text:s text:c="6"/></text:span><text:span text:style-name="T277"><text:tab/><text:s/>(podpis organizatora wypoczynku)</text:span></text:p>
      <text:p text:style-name="P278"/>
      <text:p text:style-name="P279"/>
      <text:p text:style-name="P280"><text:span text:style-name="T281">INFORMACJA I SPOSTRZEŻENIA WYCHOWAWCY WYPOCZYNK</text:span><text:span text:style-name="T282">U DOTYCZĄCE UCZESTNICTWA WYPOCZYNKU:</text:span></text:p>
      <text:p text:style-name="P283"><text:span text:style-name="T2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5"><text:span text:style-name="T286">………………………………………………………………………………………………………………………………………………</text:span></text:p>
      <text:p text:style-name="P287"><text:span text:style-name="T288">………………………………………………………………………………………………………………………………………………</text:span></text:p>
      <text:p text:style-name="P289"><text:span text:style-name="T290">………………………………………………………………………………………………………………………………………………</text:span></text:p>
      <text:p text:style-name="P291"/>
      <text:p text:style-name="P292"><text:span text:style-name="T293">Data</text:span><text:span text:style-name="T294">:………………………… <text:s text:c="40"/></text:span><text:span text:style-name="T295"><text:tab/></text:span><text:span text:style-name="T296"><text:tab/></text:span><text:span text:style-name="T297"><text:tab/>……………………………………….</text:span></text:p>
      <text:p text:style-name="P298"><text:span text:style-name="T299">(podpis organizatora wypoczynku)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REGULAMIN UCZESTNIKA PÓŁKOLONII</text:span></text:p>
      <text:p text:style-name="P313"/>
      <text:list text:style-name="WWNum4">
        <text:list-item text:start-value="1">
          <text:p text:style-name="P314"><text:span text:style-name="T315">Uczestnik ma obowiązek przestrzegania wszystkic</text:span><text:span text:style-name="T316">h regulaminów obowiązujących w placówce wypoczynku.</text:span></text:p>
        </text:list-item>
        <text:list-item>
          <text:p text:style-name="P317"><text:span text:style-name="T318">Uczestnik ma obowiązek uczestniczenia w zajęciach programowych organizowanych przez kadrę pedagogiczną.</text:span></text:p>
        </text:list-item>
        <text:list-item>
          <text:p text:style-name="P319"><text:span text:style-name="T320">W czasie wycieczek i zajęć sportowych bezwzględnie podporządkować się poleceniom prowadzącego<text:s/></text:span><text:span text:style-name="T321">zajęcia.</text:span></text:p>
        </text:list-item>
        <text:list-item>
          <text:p text:style-name="P322"><text:span text:style-name="T323">Uczestnik ma obowiązek natychmiastowego poinformowania opiekuna o złym samopoczuciu, chorobie lub ewentualnym wypadku.</text:span></text:p>
        </text:list-item>
        <text:list-item>
          <text:p text:style-name="P324"><text:span text:style-name="T325">Uczestnik ma obowiązek dbać o mienie placówki wypoczynku, a w razie zaistniałych szkód rodzice ponoszą odpowiedzialność finansow</text:span><text:span text:style-name="T326">ą.</text:span></text:p>
        </text:list-item>
        <text:list-item>
          <text:p text:style-name="P327"><text:span text:style-name="T328">Organizatorzy nie odpowiadają za rzeczy zagubione przez uczestników podczas zimowisk oraz za zniszczenia rzeczy należących do dzieci, a dokonanych przez innych uczestników (patrz pkt 1).</text:span></text:p>
        </text:list-item>
      </text:list>
      <text:p text:style-name="P329"><text:span text:style-name="T330"><text:s text:c="32"/></text:span></text:p>
      <text:p text:style-name="P331"/>
      <text:p text:style-name="P332"><text:span text:style-name="T333">................................</text:span><text:span text:style-name="T334">............ <text:s text:c="5"/>............................................... <text:s text:c="4"/>........................................... <text:s text:c="4"/></text:span></text:p>
      <text:p text:style-name="P335"><text:span text:style-name="T336"><text:s text:c="3"/></text:span><text:span text:style-name="T337">miejscowość, data <text:s text:c="3"/></text:span><text:span text:style-name="T338"><text:tab/><text:s text:c="11"/>czytelny podpis<text:s/></text:span><text:span text:style-name="T339">uczestnika <text:s text:c="13"/>czytelny podpis rodziców/ opiekunów</text:span></text:p>
      <text:p text:style-name="P340"/>
      <text:p text:style-name="P341"/>
      <text:p text:style-name="P342"/>
      <text:p text:style-name="P343"><text:span text:style-name="T344">Administratorem<text:s/></text:span><text:span text:style-name="T345">Państwa danych osobowych jest Szkoła Podstawowa nr 4 w Aleksandrowie Łódzkim</text:span><text:span text:style-name="T346"><text:line-break/></text:span><text:span text:style-name="T347">z siedzibą al. Wyzwolenia 3, 95-070 Aleksandrów Łódzki. Kontakt do Inspektora Danych Osobowych:<text:s/></text:span><text:a xlink:href="mailto:biuro@msvs.com.pl" office:target-frame-name="_top" xlink:show="replace"><text:span text:style-name="T348">biuro@msvs.com.</text:span></text:a><text:a xlink:href="mailto:biuro@msvs.com.pl" office:target-frame-name="_top" xlink:show="replace"><text:span text:style-name="T349">pl</text:span></text:a><text:span text:style-name="T350">. Państwa dane będą przetwarzane w celu uczestnictwa zgłoszonego dziecka<text:s/></text:span><text:span text:style-name="T351"><text:line-break/></text:span><text:span text:style-name="T352">w wypoczynku oraz promocji działań dydaktycznych i wychowawczych szkoły na podstawie udzielonej zgody. Państwa dane mogą być udostępnione uprawnionym organom na pod</text:span><text:span text:style-name="T353">stawie przepisów prawa oraz będą przetwarzane przez okres trwania działań promocyjnych szkoły.</text:span></text:p>
      <text:p text:style-name="P354"/>
      <text:p text:style-name="P355"><text:span text:style-name="T356">Posiadają Państwo prawo dostępu do treści swoich danych oraz prawo ich sprostowania, usunięcia, ograniczenia przetwarzania, prawo do przenoszenia danych, prawo<text:s/></text:span><text:span text:style-name="T357">wniesienia sprzeciwu, prawo do cofnięcia zgody (jeżeli przetwarzanie odbywa się na postawie art. 6 ust. 1 lit. a) lub art. 9 ust. 2 lit. a)) w dowolnym momencie bez wpływu na zgodność z prawem przetwarzania, którego dokonano na podstawie zgody przed jej co</text:span><text:span text:style-name="T358">fnięciem;</text:span></text:p>
      <text:p text:style-name="P359"/>
      <text:p text:style-name="P360"><text:span text:style-name="T361">Ma Pan / pani prawo wniesienia skargi do organu nadzorczego, gdy uzna Pani / Pan, iż przetwarzanie danych osobowych Pani / Pana dotyczących narusza przepisy ogólnego rozporządzenia o ochronie danych osobowych z dnia 27 kwietnia 2016 r.</text:span></text:p>
      <text:p text:style-name="P362"/>
      <text:p text:style-name="Standard"><text:span text:style-name="T363">Podanie<text:s/></text:span><text:span text:style-name="T364">danych osobowych zawartych w karcie kwalifikacyjne jest dobrowolne, a skutkiem ich nie podania będzie brak możliwości udziału zgłaszanego dziecka w wypoczynku.</text:span></text:p>
      <text:p text:style-name="P365"><text:span text:style-name="T366">Wyrażenie zgody na przetwarzanie wizerunku dziecka jest dobrowolne, a skutkiem nie udzielenia zg</text:span><text:span text:style-name="T367">ody będzie brak możliwości publikacji zdjęć z udziałem dziecka, w tym informujących o osiągnięciach, udziałach w konkursach i innych .</text:span></text:p>
      <text:p text:style-name="P368"/>
      <text:p text:style-name="P369"><text:span text:style-name="T370">Dane nie będą przetwarzane w sposób zautomatyzowany i nie będą podlegały automatycznemu profilowaniu.</text:span></text:p>
      <text:p text:style-name="P371"/>
      <text:p text:style-name="P372"><text:span text:style-name="T373">...........................................</text:span><text:span text:style-name="T374"><text:tab/></text:span><text:span text:style-name="T375"><text:tab/></text:span><text:span text:style-name="T376"><text:tab/></text:span><text:span text:style-name="T377"><text:tab/>...............................................................</text:span></text:p>
      <text:p text:style-name="P378"/>
      <text:p text:style-name="P379"><text:span text:style-name="T380"><text:s text:c="7"/>miejscowość, data</text:span><text:span text:style-name="T381"><text:tab/></text:span><text:span text:style-name="T382"><text:tab/><text:s text:c="30"/></text:span><text:span text:style-name="T383"><text:tab/><text:s text:c="3"/></text:span><text:span text:style-name="T384"><text:tab/></text:span><text:span text:style-name="T385"><text:tab/>podpis rodzica lub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416in" fo:margin-right="0.393in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mbria" style:font-name-complex="F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1666in"/>
      <style:text-properties fo:letter-spacing="-0.0034in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blokowy" style:display-name="Tekst blokowy" style:family="paragraph" style:parent-style-name="Standard">
      <style:paragraph-properties fo:margin-left="0.3937in" fo:margin-right="0.393in">
        <style:tab-stops>
          <style:tab-stop style:type="left" style:position="0.3937in"/>
        </style:tab-stops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fo:font-weight="bold" style:font-weight-asian="bold" fo:font-size="12pt" style:font-size-asian="12pt"/>
    </style:style>
    <style:style style:name="TekstpodstawowyZnak" style:display-name="Tekst podstawowy Znak" style:family="text" style:parent-style-name="Domyślnaczcionkaakapitu">
      <style:text-properties fo:letter-spacing="-0.0034in"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complex="F" fo:color="#365F91" fo:font-size="13pt" style:font-size-asian="13pt" style:font-size-complex="13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Gminy                                                                                         Szkoła Podstawowa nr 4</dc:title>
    <meta:initial-creator>Ewelina</meta:initial-creator>
    <dc:creator>Nauczyciel</dc:creator>
    <meta:creation-date>2025-05-09T06:17:00Z</meta:creation-date>
    <dc:date>2025-05-12T07:29:00Z</dc:date>
    <meta:print-date>2025-05-12T07:26:00Z</meta:print-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Company">SP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53" meta:character-count="9454" meta:row-count="67" meta:non-whitespace-character-count="8119"/>
  </office:meta>
</office:document-meta>
</file>